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Droid Serif" svg:font-family="'Droid Serif', Georgia, 'Times New Roman', Times, serif"/>
    <style:font-face style:name="Courier New" svg:font-family="'Courier New'" style:font-family-generic="modern"/>
    <style:font-face style:name="FreeSans1" svg:font-family="FreeSans" style:font-family-generic="swiss"/>
    <style:font-face style:name="FreeSans2" svg:font-family="FreeSans" style:font-pitch="variable"/>
    <style:font-face style:name="Lucida Grande" svg:font-family="'Lucida Grande', 'Segoe UI'" style:font-pitch="variable"/>
    <style:font-face style:name="Noto Sans CJK SC Regular1" svg:font-family="'Noto Sans CJK SC Regular'"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old" svg:font-family="'Arial Bold'"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5in" style:rel-width="100%" fo:margin-left="0.4549in" table:align="left" style:writing-mode="lr-tb"/>
    </style:style>
    <style:style style:name="Table1.A" style:family="table-column">
      <style:table-column-properties style:column-width="4.2069in" style:rel-column-width="5634*"/>
    </style:style>
    <style:style style:name="Table1.B" style:family="table-column">
      <style:table-column-properties style:column-width="2.2931in" style:rel-column-width="3071*"/>
    </style:style>
    <style:style style:name="Table1.1" style:family="table-row">
      <style:table-row-properties fo:keep-together="auto"/>
    </style:style>
    <style:style style:name="Table1.A1" style:family="table-cell">
      <style:table-cell-properties style:vertical-align="top" fo:background-color="#aeaaaa" fo:padding-left="0.075in" fo:padding-right="0.075in" fo:padding-top="0in" fo:padding-bottom="0in" fo:border-left="0.5pt solid #bfbfbf" fo:border-right="none" fo:border-top="0.5pt solid #bfbfbf" fo:border-bottom="0.5pt solid #bfbfbf" style:writing-mode="lr-tb">
        <style:background-image/>
      </style:table-cell-properties>
    </style:style>
    <style:style style:name="Table1.B1" style:family="table-cell">
      <style:table-cell-properties style:vertical-align="top" fo:background-color="#aeaaaa" fo:padding-left="0.075in" fo:padding-right="0.075in" fo:padding-top="0in" fo:padding-bottom="0in" fo:border="0.5pt solid #bfbfbf" style:writing-mode="lr-tb">
        <style:background-image/>
      </style:table-cell-properties>
    </style:style>
    <style:style style:name="Table1.A2" style:family="table-cell">
      <style:table-cell-properties style:vertical-align="top" fo:padding-left="0.075in" fo:padding-right="0.075in" fo:padding-top="0in" fo:padding-bottom="0in" fo:border-left="0.5pt solid #bfbfbf" fo:border-right="none" fo:border-top="0.5pt solid #bfbfbf" fo:border-bottom="0.5pt solid #bfbfbf" style:writing-mode="lr-tb"/>
    </style:style>
    <style:style style:name="Table1.B2" style:family="table-cell">
      <style:table-cell-properties style:vertical-align="middle" fo:padding-left="0.075in" fo:padding-right="0.075in" fo:padding-top="0in" fo:padding-bottom="0in" fo:border="0.5pt solid #bfbfbf" style:writing-mode="lr-tb"/>
    </style:style>
    <style:style style:name="Table1.A3" style:family="table-cell">
      <style:table-cell-properties style:vertical-align="top" fo:padding-left="0.075in" fo:padding-right="0.075in" fo:padding-top="0in" fo:padding-bottom="0in" fo:border-left="0.5pt solid #bfbfbf" fo:border-right="none" fo:border-top="0.5pt solid #bfbfbf" fo:border-bottom="0.5pt solid #bfbfbf" style:writing-mode="lr-tb"/>
    </style:style>
    <style:style style:name="Table1.B3" style:family="table-cell">
      <style:table-cell-properties style:vertical-align="middle" fo:padding-left="0.075in" fo:padding-right="0.075in" fo:padding-top="0in" fo:padding-bottom="0in" fo:border="0.5pt solid #bfbfbf" style:writing-mode="lr-tb"/>
    </style:style>
    <style:style style:name="Table2" style:family="table">
      <style:table-properties style:width="6.5in" style:rel-width="100%" fo:margin-left="0in" table:align="left" style:writing-mode="lr-tb"/>
    </style:style>
    <style:style style:name="Table2.A" style:family="table-column">
      <style:table-column-properties style:column-width="2.991in" style:rel-column-width="4307*"/>
    </style:style>
    <style:style style:name="Table2.B" style:family="table-column">
      <style:table-column-properties style:column-width="1.2in" style:rel-column-width="1728*"/>
    </style:style>
    <style:style style:name="Table2.C" style:family="table-column">
      <style:table-column-properties style:column-width="2.309in" style:rel-column-width="3325*"/>
    </style:style>
    <style:style style:name="Table2.1" style:family="table-row">
      <style:table-row-properties style:min-row-height="0.1979in" fo:keep-together="auto"/>
    </style:style>
    <style:style style:name="Table2.A1" style:family="table-cell">
      <style:table-cell-properties style:vertical-align="middle" fo:background-color="#aeaaaa"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background-image/>
      </style:table-cell-properties>
    </style:style>
    <style:style style:name="Table2.C1" style:family="table-cell">
      <style:table-cell-properties style:vertical-align="middle" fo:background-color="#aeaaaa" style:border-line-width="0.0208in 0.0104in 0.0104in" fo:padding="0in" fo:border="3pt double #c0c0c0" style:writing-mode="lr-tb">
        <style:background-image/>
      </style:table-cell-properties>
    </style:style>
    <style:style style:name="Table2.2" style:family="table-row">
      <style:table-row-properties style:min-row-height="0.2097in" fo:keep-together="auto"/>
    </style:style>
    <style:style style:name="Table2.A2"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B2"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C2" style:family="table-cell">
      <style:table-cell-properties style:vertical-align="middle" style:border-line-width="0.0208in 0.0104in 0.0104in" fo:padding="0in" fo:border="3pt double #c0c0c0" style:writing-mode="lr-tb"/>
    </style:style>
    <style:style style:name="Table2.A3"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B3"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C3" style:family="table-cell">
      <style:table-cell-properties style:vertical-align="middle" style:border-line-width="0.0208in 0.0104in 0.0104in" fo:padding="0in" fo:border="3pt double #c0c0c0" style:writing-mode="lr-tb"/>
    </style:style>
    <style:style style:name="Table2.A4"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B4"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C4" style:family="table-cell">
      <style:table-cell-properties style:vertical-align="middle" style:border-line-width="0.0208in 0.0104in 0.0104in" fo:padding="0in" fo:border="3pt double #c0c0c0" style:writing-mode="lr-tb"/>
    </style:style>
    <style:style style:name="Table2.A5"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B5"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C5" style:family="table-cell">
      <style:table-cell-properties style:vertical-align="middle" style:border-line-width="0.0208in 0.0104in 0.0104in" fo:padding="0in" fo:border="3pt double #c0c0c0" style:writing-mode="lr-tb"/>
    </style:style>
    <style:style style:name="Table2.A6"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B6"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C6" style:family="table-cell">
      <style:table-cell-properties style:vertical-align="middle" style:border-line-width="0.0208in 0.0104in 0.0104in" fo:padding="0in" fo:border="3pt double #c0c0c0" style:writing-mode="lr-tb"/>
    </style:style>
    <style:style style:name="Table2.A7"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B7"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C7" style:family="table-cell">
      <style:table-cell-properties style:vertical-align="middle" style:border-line-width="0.0208in 0.0104in 0.0104in" fo:padding="0in" fo:border="3pt double #c0c0c0" style:writing-mode="lr-tb"/>
    </style:style>
    <style:style style:name="Table2.A8"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B8"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C8" style:family="table-cell">
      <style:table-cell-properties style:vertical-align="middle" style:border-line-width="0.0208in 0.0104in 0.0104in" fo:padding="0in" fo:border="3pt double #c0c0c0" style:writing-mode="lr-tb"/>
    </style:style>
    <style:style style:name="Table2.A9"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B9"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C9" style:family="table-cell">
      <style:table-cell-properties style:vertical-align="middle" style:border-line-width="0.0208in 0.0104in 0.0104in" fo:padding="0in" fo:border="3pt double #c0c0c0" style:writing-mode="lr-tb"/>
    </style:style>
    <style:style style:name="Table2.A10"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B10"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C10" style:family="table-cell">
      <style:table-cell-properties style:vertical-align="middle" style:border-line-width="0.0208in 0.0104in 0.0104in" fo:padding="0in" fo:border="3pt double #c0c0c0" style:writing-mode="lr-tb"/>
    </style:style>
    <style:style style:name="Table2.A11"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B11"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C11" style:family="table-cell">
      <style:table-cell-properties style:vertical-align="middle" style:border-line-width="0.0208in 0.0104in 0.0104in" fo:padding="0in" fo:border="3pt double #c0c0c0" style:writing-mode="lr-tb"/>
    </style:style>
    <style:style style:name="Table2.A12"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B12"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C12" style:family="table-cell">
      <style:table-cell-properties style:vertical-align="middle" style:border-line-width="0.0208in 0.0104in 0.0104in" fo:padding="0in" fo:border="3pt double #c0c0c0" style:writing-mode="lr-tb"/>
    </style:style>
    <style:style style:name="Table2.A13"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B13"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C13" style:family="table-cell">
      <style:table-cell-properties style:vertical-align="middle" style:border-line-width="0.0208in 0.0104in 0.0104in" fo:padding="0in" fo:border="3pt double #c0c0c0" style:writing-mode="lr-tb"/>
    </style:style>
    <style:style style:name="Table2.A14"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B14"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C14" style:family="table-cell">
      <style:table-cell-properties style:vertical-align="middle" style:border-line-width="0.0208in 0.0104in 0.0104in" fo:padding="0in" fo:border="3pt double #c0c0c0" style:writing-mode="lr-tb"/>
    </style:style>
    <style:style style:name="Table2.A15"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B15"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C15" style:family="table-cell">
      <style:table-cell-properties style:vertical-align="middle" style:border-line-width="0.0208in 0.0104in 0.0104in" fo:padding="0in" fo:border="3pt double #c0c0c0" style:writing-mode="lr-tb"/>
    </style:style>
    <style:style style:name="Table2.A16"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B16"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C16" style:family="table-cell">
      <style:table-cell-properties style:vertical-align="middle" style:border-line-width="0.0208in 0.0104in 0.0104in" fo:padding="0in" fo:border="3pt double #c0c0c0" style:writing-mode="lr-tb"/>
    </style:style>
    <style:style style:name="Table2.A17"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B17"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C17" style:family="table-cell">
      <style:table-cell-properties style:vertical-align="middle" style:border-line-width="0.0208in 0.0104in 0.0104in" fo:padding="0in" fo:border="3pt double #c0c0c0" style:writing-mode="lr-tb"/>
    </style:style>
    <style:style style:name="Table2.A18"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B18"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C18" style:family="table-cell">
      <style:table-cell-properties style:vertical-align="middle" style:border-line-width="0.0208in 0.0104in 0.0104in" fo:padding="0in" fo:border="3pt double #c0c0c0" style:writing-mode="lr-tb"/>
    </style:style>
    <style:style style:name="Table2.A19"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B19"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C19" style:family="table-cell">
      <style:table-cell-properties style:vertical-align="middle" style:border-line-width="0.0208in 0.0104in 0.0104in" fo:padding="0in" fo:border="3pt double #c0c0c0" style:writing-mode="lr-tb"/>
    </style:style>
    <style:style style:name="Table2.A20"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B20"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C20" style:family="table-cell">
      <style:table-cell-properties style:vertical-align="middle" style:border-line-width="0.0208in 0.0104in 0.0104in" fo:padding="0in" fo:border="3pt double #c0c0c0" style:writing-mode="lr-tb"/>
    </style:style>
    <style:style style:name="Table2.A21"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B21"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C21" style:family="table-cell">
      <style:table-cell-properties style:vertical-align="middle" style:border-line-width="0.0208in 0.0104in 0.0104in" fo:padding="0in" fo:border="3pt double #c0c0c0" style:writing-mode="lr-tb"/>
    </style:style>
    <style:style style:name="Table2.A22"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B22"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C22" style:family="table-cell">
      <style:table-cell-properties style:vertical-align="middle" style:border-line-width="0.0208in 0.0104in 0.0104in" fo:padding="0in" fo:border="3pt double #c0c0c0" style:writing-mode="lr-tb"/>
    </style:style>
    <style:style style:name="Table2.A23"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B23"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C23" style:family="table-cell">
      <style:table-cell-properties style:vertical-align="middle" style:border-line-width="0.0208in 0.0104in 0.0104in" fo:padding="0in" fo:border="3pt double #c0c0c0" style:writing-mode="lr-tb"/>
    </style:style>
    <style:style style:name="Table2.A24"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B24"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C24" style:family="table-cell">
      <style:table-cell-properties style:vertical-align="middle" style:border-line-width="0.0208in 0.0104in 0.0104in" fo:padding="0in" fo:border="3pt double #c0c0c0" style:writing-mode="lr-tb"/>
    </style:style>
    <style:style style:name="Table2.A25"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B25"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C25" style:family="table-cell">
      <style:table-cell-properties style:vertical-align="middle" style:border-line-width="0.0208in 0.0104in 0.0104in" fo:padding="0in" fo:border="3pt double #c0c0c0" style:writing-mode="lr-tb"/>
    </style:style>
    <style:style style:name="Table2.A26"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B26"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2.C26" style:family="table-cell">
      <style:table-cell-properties style:vertical-align="middle" style:border-line-width="0.0208in 0.0104in 0.0104in" fo:padding="0in" fo:border="3pt double #c0c0c0" style:writing-mode="lr-tb"/>
    </style:style>
    <style:style style:name="Table3" style:family="table">
      <style:table-properties style:width="6.5in" style:rel-width="100%" fo:margin-left="0in" table:align="left" style:writing-mode="lr-tb"/>
    </style:style>
    <style:style style:name="Table3.A" style:family="table-column">
      <style:table-column-properties style:column-width="2.991in" style:rel-column-width="4307*"/>
    </style:style>
    <style:style style:name="Table3.B" style:family="table-column">
      <style:table-column-properties style:column-width="1.2in" style:rel-column-width="1728*"/>
    </style:style>
    <style:style style:name="Table3.C" style:family="table-column">
      <style:table-column-properties style:column-width="2.309in" style:rel-column-width="3325*"/>
    </style:style>
    <style:style style:name="Table3.1" style:family="table-row">
      <style:table-row-properties style:min-row-height="0.1979in" fo:keep-together="auto"/>
    </style:style>
    <style:style style:name="Table3.A1" style:family="table-cell">
      <style:table-cell-properties style:vertical-align="middle" fo:background-color="#aeaaaa"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background-image/>
      </style:table-cell-properties>
    </style:style>
    <style:style style:name="Table3.C1" style:family="table-cell">
      <style:table-cell-properties style:vertical-align="middle" fo:background-color="#aeaaaa" style:border-line-width="0.0208in 0.0104in 0.0104in" fo:padding="0in" fo:border="3pt double #c0c0c0" style:writing-mode="lr-tb">
        <style:background-image/>
      </style:table-cell-properties>
    </style:style>
    <style:style style:name="Table3.2" style:family="table-row">
      <style:table-row-properties style:min-row-height="0.2097in" fo:keep-together="auto"/>
    </style:style>
    <style:style style:name="Table3.A2"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3.B2"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3.C2" style:family="table-cell">
      <style:table-cell-properties style:vertical-align="middle" style:border-line-width="0.0208in 0.0104in 0.0104in" fo:padding="0in" fo:border="3pt double #c0c0c0" style:writing-mode="lr-tb"/>
    </style:style>
    <style:style style:name="Table3.A3"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3.B3"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3.C3" style:family="table-cell">
      <style:table-cell-properties style:vertical-align="middle" style:border-line-width="0.0208in 0.0104in 0.0104in" fo:padding="0in" fo:border="3pt double #c0c0c0" style:writing-mode="lr-tb"/>
    </style:style>
    <style:style style:name="Table3.A4"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3.B4"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3.C4" style:family="table-cell">
      <style:table-cell-properties style:vertical-align="middle" style:border-line-width="0.0208in 0.0104in 0.0104in" fo:padding="0in" fo:border="3pt double #c0c0c0" style:writing-mode="lr-tb"/>
    </style:style>
    <style:style style:name="Table3.A5"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3.B5"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3.C5" style:family="table-cell">
      <style:table-cell-properties style:vertical-align="middle" style:border-line-width="0.0208in 0.0104in 0.0104in" fo:padding="0in" fo:border="3pt double #c0c0c0" style:writing-mode="lr-tb"/>
    </style:style>
    <style:style style:name="Table3.A6"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3.B6"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3.C6" style:family="table-cell">
      <style:table-cell-properties style:vertical-align="middle" style:border-line-width="0.0208in 0.0104in 0.0104in" fo:padding="0in" fo:border="3pt double #c0c0c0" style:writing-mode="lr-tb"/>
    </style:style>
    <style:style style:name="Table3.A7"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3.B7"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3.C7" style:family="table-cell">
      <style:table-cell-properties style:vertical-align="middle" style:border-line-width="0.0208in 0.0104in 0.0104in" fo:padding="0in" fo:border="3pt double #c0c0c0" style:writing-mode="lr-tb"/>
    </style:style>
    <style:style style:name="Table3.A8"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3.B8"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3.C8" style:family="table-cell">
      <style:table-cell-properties style:vertical-align="middle" style:border-line-width="0.0208in 0.0104in 0.0104in" fo:padding="0in" fo:border="3pt double #c0c0c0" style:writing-mode="lr-tb"/>
    </style:style>
    <style:style style:name="Table3.A9"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3.B9"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3.C9" style:family="table-cell">
      <style:table-cell-properties style:vertical-align="middle" style:border-line-width="0.0208in 0.0104in 0.0104in" fo:padding="0in" fo:border="3pt double #c0c0c0" style:writing-mode="lr-tb"/>
    </style:style>
    <style:style style:name="Table3.A10"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3.B10"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3.C10" style:family="table-cell">
      <style:table-cell-properties style:vertical-align="middle" style:border-line-width="0.0208in 0.0104in 0.0104in" fo:padding="0in" fo:border="3pt double #c0c0c0" style:writing-mode="lr-tb"/>
    </style:style>
    <style:style style:name="Table3.A11"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3.B11"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3.C11" style:family="table-cell">
      <style:table-cell-properties style:vertical-align="middle" style:border-line-width="0.0208in 0.0104in 0.0104in" fo:padding="0in" fo:border="3pt double #c0c0c0" style:writing-mode="lr-tb"/>
    </style:style>
    <style:style style:name="Table3.A12"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3.B12"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3.C12" style:family="table-cell">
      <style:table-cell-properties style:vertical-align="middle" style:border-line-width="0.0208in 0.0104in 0.0104in" fo:padding="0in" fo:border="3pt double #c0c0c0" style:writing-mode="lr-tb"/>
    </style:style>
    <style:style style:name="Table3.A13"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3.B13"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3.C13" style:family="table-cell">
      <style:table-cell-properties style:vertical-align="middle" style:border-line-width="0.0208in 0.0104in 0.0104in" fo:padding="0in" fo:border="3pt double #c0c0c0" style:writing-mode="lr-tb"/>
    </style:style>
    <style:style style:name="Table3.A14"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3.B14"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3.C14" style:family="table-cell">
      <style:table-cell-properties style:vertical-align="middle" style:border-line-width="0.0208in 0.0104in 0.0104in" fo:padding="0in" fo:border="3pt double #c0c0c0" style:writing-mode="lr-tb"/>
    </style:style>
    <style:style style:name="Table8" style:family="table">
      <style:table-properties style:width="6.5in" style:rel-width="100%" table:align="left" style:writing-mode="lr-tb"/>
    </style:style>
    <style:style style:name="Table8.A" style:family="table-column">
      <style:table-column-properties style:column-width="2.9896in" style:rel-column-width="4305*"/>
    </style:style>
    <style:style style:name="Table8.B" style:family="table-column">
      <style:table-column-properties style:column-width="1.7514in" style:rel-column-width="2522*"/>
    </style:style>
    <style:style style:name="Table8.C" style:family="table-column">
      <style:table-column-properties style:column-width="1.759in" style:rel-column-width="2533*"/>
    </style:style>
    <style:style style:name="Table8.1" style:family="table-row">
      <style:table-row-properties fo:keep-together="auto"/>
    </style:style>
    <style:style style:name="Table8.A1" style:family="table-cell">
      <style:table-cell-properties style:vertical-align="middle" fo:background-color="#aeaaaa"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background-image/>
      </style:table-cell-properties>
    </style:style>
    <style:style style:name="Table8.C1" style:family="table-cell">
      <style:table-cell-properties style:vertical-align="middle" fo:background-color="#aeaaaa" style:border-line-width="0.0208in 0.0104in 0.0104in" fo:padding="0in" fo:border="3pt double #c0c0c0" style:writing-mode="lr-tb">
        <style:background-image/>
      </style:table-cell-properties>
    </style:style>
    <style:style style:name="Table8.A2" style:family="table-cell">
      <style:table-cell-properties style:vertical-align="middle" fo:background-color="#d0cec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background-image/>
      </style:table-cell-properties>
    </style:style>
    <style:style style:name="Table8.C2" style:family="table-cell">
      <style:table-cell-properties style:vertical-align="middle" fo:background-color="#d0cece" style:border-line-width="0.0208in 0.0104in 0.0104in" fo:padding="0in" fo:border="3pt double #c0c0c0" style:writing-mode="lr-tb">
        <style:background-image/>
      </style:table-cell-properties>
    </style:style>
    <style:style style:name="Table8.A4"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8.B4"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8.C4" style:family="table-cell">
      <style:table-cell-properties style:vertical-align="middle" style:border-line-width="0.0208in 0.0104in 0.0104in" fo:padding="0in" fo:border="3pt double #c0c0c0" style:writing-mode="lr-tb"/>
    </style:style>
    <style:style style:name="Table8.A5"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8.B5"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8.A6"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8.B6"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8.C6" style:family="table-cell">
      <style:table-cell-properties style:vertical-align="middle" style:border-line-width="0.0208in 0.0104in 0.0104in" fo:padding="0in" fo:border="3pt double #c0c0c0" style:writing-mode="lr-tb"/>
    </style:style>
    <style:style style:name="Table8.A8"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8.B8"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8.C8" style:family="table-cell">
      <style:table-cell-properties style:vertical-align="middle" style:border-line-width="0.0208in 0.0104in 0.0104in" fo:padding="0in" fo:border="3pt double #c0c0c0" style:writing-mode="lr-tb"/>
    </style:style>
    <style:style style:name="Table8.A9"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8.B9" style:family="table-cell">
      <style:table-cell-properties style:vertical-align="middle"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style>
    <style:style style:name="Table8.C9" style:family="table-cell">
      <style:table-cell-properties style:vertical-align="middle" style:border-line-width="0.0208in 0.0104in 0.0104in" fo:padding="0in" fo:border="3pt double #c0c0c0" style:writing-mode="lr-tb"/>
    </style:style>
    <style:style style:name="P1" style:family="paragraph" style:parent-style-name="Standard">
      <style:text-properties style:font-name="Arial" style:font-name-complex="Arial"/>
    </style:style>
    <style:style style:name="P2" style:family="paragraph" style:parent-style-name="Standard">
      <style:text-properties style:font-name="Arial" fo:font-size="12pt" style:font-size-asian="12pt" style:font-name-complex="Arial" style:font-size-complex="12pt"/>
    </style:style>
    <style:style style:name="P3" style:family="paragraph" style:parent-style-name="Standard">
      <style:paragraph-properties fo:line-height="100%"/>
      <style:text-properties style:font-name="Arial" fo:font-size="12pt" style:font-name-asian="Times New Roman" style:font-size-asian="12pt" style:font-name-complex="Arial" style:font-size-complex="12pt"/>
    </style:style>
    <style:style style:name="P4" style:family="paragraph" style:parent-style-name="Standard">
      <style:text-properties officeooo:rsid="001bdfb2" officeooo:paragraph-rsid="001bdfb2"/>
    </style:style>
    <style:style style:name="P5" style:family="paragraph" style:parent-style-name="Standard">
      <style:paragraph-properties fo:margin-top="0in" fo:margin-bottom="0in" loext:contextual-spacing="false"/>
    </style:style>
    <style:style style:name="P6" style:family="paragraph" style:parent-style-name="Standard">
      <style:paragraph-properties fo:margin-top="0in" fo:margin-bottom="0in" loext:contextual-spacing="false" fo:text-align="center" style:justify-single-word="false"/>
    </style:style>
    <style:style style:name="P7" style:family="paragraph" style:parent-style-name="Standard">
      <style:paragraph-properties fo:margin-top="0in" fo:margin-bottom="0in" loext:contextual-spacing="false" fo:line-height="100%"/>
    </style:style>
    <style:style style:name="P8" style:family="paragraph" style:parent-style-name="Standard" style:list-style-name="WW8Num10">
      <style:paragraph-properties fo:margin-top="0in" fo:margin-bottom="0in" loext:contextual-spacing="false" fo:line-height="100%"/>
      <style:text-properties style:font-name="Arial" fo:font-size="12pt" style:font-size-asian="12pt" style:font-name-complex="Arial" style:font-size-complex="12pt"/>
    </style:style>
    <style:style style:name="P9" style:family="paragraph" style:parent-style-name="Standard">
      <style:paragraph-properties fo:margin-top="0in" fo:margin-bottom="0in" loext:contextual-spacing="false" fo:line-height="100%"/>
      <style:text-properties style:font-name="Arial" fo:font-size="12pt" fo:font-weight="bold" style:font-name-asian="Times New Roman" style:font-size-asian="12pt" style:font-weight-asian="bold" style:font-name-complex="Arial" style:font-size-complex="12pt" style:font-weight-complex="bold"/>
    </style:style>
    <style:style style:name="P10" style:family="paragraph" style:parent-style-name="Standard">
      <style:paragraph-properties fo:margin-top="0in" fo:margin-bottom="0in" loext:contextual-spacing="false" fo:line-height="100%"/>
      <style:text-properties style:font-name-asian="Times New Roman" style:font-name-complex="Arial"/>
    </style:style>
    <style:style style:name="P11" style:family="paragraph" style:parent-style-name="Standard">
      <style:paragraph-properties fo:margin-top="0in" fo:margin-bottom="0in" loext:contextual-spacing="false" fo:line-height="100%"/>
      <style:text-properties officeooo:paragraph-rsid="001bdfb2" style:font-name-asian="Times New Roman" style:font-name-complex="Arial"/>
    </style:style>
    <style:style style:name="P12" style:family="paragraph" style:parent-style-name="Standard" style:list-style-name="WW8Num13">
      <style:paragraph-properties fo:margin-top="0in" fo:margin-bottom="0in" loext:contextual-spacing="false" fo:line-height="100%"/>
      <style:text-properties officeooo:paragraph-rsid="001d6d9e" style:font-name-asian="Times New Roman" style:font-name-complex="Arial" style:font-weight-complex="bold"/>
    </style:style>
    <style:style style:name="P13" style:family="paragraph" style:parent-style-name="Standard">
      <style:paragraph-properties fo:margin-top="0in" fo:margin-bottom="0in" loext:contextual-spacing="false" fo:line-height="100%"/>
      <style:text-properties officeooo:rsid="0017c826" officeooo:paragraph-rsid="0017c826" style:font-name-asian="Times New Roman" style:font-name-complex="Arial"/>
    </style:style>
    <style:style style:name="P14" style:family="paragraph" style:parent-style-name="Standard">
      <style:paragraph-properties fo:margin-top="0in" fo:margin-bottom="0in" loext:contextual-spacing="false" fo:line-height="100%"/>
      <style:text-properties officeooo:rsid="0017c826" officeooo:paragraph-rsid="001ad510" style:font-name-asian="Times New Roman" style:font-name-complex="Arial"/>
    </style:style>
    <style:style style:name="P15" style:family="paragraph" style:parent-style-name="Standard">
      <style:paragraph-properties fo:margin-top="0in" fo:margin-bottom="0in" loext:contextual-spacing="false" fo:line-height="100%"/>
      <style:text-properties officeooo:rsid="001a50df" officeooo:paragraph-rsid="001a50df" style:font-name-asian="Times New Roman" style:font-name-complex="Arial"/>
    </style:style>
    <style:style style:name="P16" style:family="paragraph" style:parent-style-name="Standard">
      <style:paragraph-properties fo:margin-top="0in" fo:margin-bottom="0in" loext:contextual-spacing="false" fo:line-height="100%"/>
      <style:text-properties officeooo:rsid="001a69a8" officeooo:paragraph-rsid="001a69a8" style:font-name-asian="Times New Roman" style:font-name-complex="Arial"/>
    </style:style>
    <style:style style:name="P17" style:family="paragraph" style:parent-style-name="Standard">
      <style:paragraph-properties fo:margin-top="0in" fo:margin-bottom="0in" loext:contextual-spacing="false" fo:line-height="100%"/>
      <style:text-properties officeooo:rsid="001ad510" officeooo:paragraph-rsid="001ad510" style:font-name-asian="Times New Roman" style:font-name-complex="Arial"/>
    </style:style>
    <style:style style:name="P18" style:family="paragraph" style:parent-style-name="Standard">
      <style:paragraph-properties fo:margin-top="0in" fo:margin-bottom="0in" loext:contextual-spacing="false" fo:line-height="100%"/>
      <style:text-properties officeooo:rsid="001bdfb2" officeooo:paragraph-rsid="001bdfb2" style:font-name-asian="Times New Roman" style:font-name-complex="Arial"/>
    </style:style>
    <style:style style:name="P19" style:family="paragraph" style:parent-style-name="Standard">
      <style:paragraph-properties fo:margin-top="0in" fo:margin-bottom="0in" loext:contextual-spacing="false" fo:line-height="100%"/>
      <style:text-properties officeooo:rsid="001d6d9e" officeooo:paragraph-rsid="001d6d9e" style:font-name-asian="Times New Roman" style:font-name-complex="Arial"/>
    </style:style>
    <style:style style:name="P20" style:family="paragraph" style:parent-style-name="Standard">
      <style:paragraph-properties fo:margin-top="0in" fo:margin-bottom="0in" loext:contextual-spacing="false" fo:line-height="100%"/>
      <style:text-properties officeooo:rsid="001e5683" officeooo:paragraph-rsid="001e5683" style:font-name-asian="Times New Roman" style:font-name-complex="Arial"/>
    </style:style>
    <style:style style:name="P21" style:family="paragraph" style:parent-style-name="Standard">
      <style:paragraph-properties fo:margin-top="0.1665in" fo:margin-bottom="0in" loext:contextual-spacing="false" fo:line-height="100%"/>
    </style:style>
    <style:style style:name="P22" style:family="paragraph" style:parent-style-name="Standard" style:list-style-name="WW8Num10">
      <style:paragraph-properties fo:margin-top="0.1665in" fo:margin-bottom="0in" loext:contextual-spacing="false" fo:line-height="100%"/>
      <style:text-properties style:font-name="Arial" fo:font-size="12pt" style:font-size-asian="12pt" style:font-name-complex="Arial" style:font-size-complex="12pt"/>
    </style:style>
    <style:style style:name="P23" style:family="paragraph" style:parent-style-name="Standard">
      <style:paragraph-properties fo:margin-left="-0.0102in" fo:margin-right="0in" fo:margin-top="0in" fo:margin-bottom="0in" loext:contextual-spacing="false" fo:line-height="100%" fo:text-indent="0.0102in" style:auto-text-indent="false"/>
    </style:style>
    <style:style style:name="P24" style:family="paragraph" style:parent-style-name="Standard">
      <style:paragraph-properties fo:margin-left="-0.0102in" fo:margin-right="0in" fo:margin-top="0in" fo:margin-bottom="0in" loext:contextual-spacing="false" fo:line-height="100%" fo:text-align="center" style:justify-single-word="false" fo:text-indent="0.0102in" style:auto-text-indent="false"/>
      <style:text-properties style:font-name="Arial" fo:font-size="12pt" fo:font-weight="bold" style:font-name-asian="Times New Roman" style:font-size-asian="12pt" style:font-weight-asian="bold" style:font-name-complex="Arial" style:font-size-complex="12pt" style:font-weight-complex="bold"/>
    </style:style>
    <style:style style:name="P25" style:family="paragraph" style:parent-style-name="Standard">
      <style:paragraph-properties fo:margin-left="-0.0102in" fo:margin-right="0in" fo:margin-top="0in" fo:margin-bottom="0in" loext:contextual-spacing="false" fo:line-height="100%" fo:text-align="center" style:justify-single-word="false" fo:text-indent="0.0102in" style:auto-text-indent="false"/>
      <style:text-properties style:font-name="Arial Bold" fo:font-size="12pt" fo:font-weight="bold" style:font-name-asian="Times New Roman" style:font-size-asian="12pt" style:font-weight-asian="bold" style:font-name-complex="Arial Bold" style:font-size-complex="12pt" style:font-weight-complex="bold"/>
    </style:style>
    <style:style style:name="P26" style:family="paragraph" style:parent-style-name="Standard">
      <style:paragraph-properties fo:margin-left="-0.0102in" fo:margin-right="0in" fo:margin-top="0in" fo:margin-bottom="0in" loext:contextual-spacing="false" fo:line-height="100%" fo:text-indent="0.0102in" style:auto-text-indent="false"/>
      <style:text-properties style:font-name-asian="Times New Roman" style:font-name-complex="Arial"/>
    </style:style>
    <style:style style:name="P27" style:family="paragraph" style:parent-style-name="Standard">
      <style:paragraph-properties fo:margin-left="-0.0102in" fo:margin-right="0in" fo:margin-top="0in" fo:margin-bottom="0in" loext:contextual-spacing="false" fo:line-height="100%" fo:text-indent="0.0102in" style:auto-text-indent="false" style:snap-to-layout-grid="false"/>
      <style:text-properties style:font-name-asian="Times New Roman" style:font-name-complex="Arial"/>
    </style:style>
    <style:style style:name="P28" style:family="paragraph" style:parent-style-name="Standard">
      <style:paragraph-properties fo:margin-left="-0.0102in" fo:margin-right="0in" fo:margin-top="0in" fo:margin-bottom="0in" loext:contextual-spacing="false" fo:line-height="100%" fo:text-indent="0.0102in" style:auto-text-indent="false"/>
      <style:text-properties fo:font-style="italic" fo:font-weight="bold" style:font-style-asian="italic" style:font-weight-asian="bold"/>
    </style:style>
    <style:style style:name="P29" style:family="paragraph" style:parent-style-name="Standard">
      <style:paragraph-properties fo:margin-left="-0.0102in" fo:margin-right="0in" fo:margin-top="0in" fo:margin-bottom="0in" loext:contextual-spacing="false" fo:line-height="100%" fo:text-indent="0.0102in" style:auto-text-indent="false" style:snap-to-layout-grid="false"/>
      <style:text-properties officeooo:rsid="001bdfb2" officeooo:paragraph-rsid="001bdfb2"/>
    </style:style>
    <style:style style:name="P30" style:family="paragraph" style:parent-style-name="Standard">
      <style:paragraph-properties fo:margin-left="0.25in" fo:margin-right="0in" fo:margin-top="0in" fo:margin-bottom="0in" loext:contextual-spacing="false" fo:line-height="100%" fo:text-indent="0in" style:auto-text-indent="false"/>
      <style:text-properties style:font-name-asian="Times New Roman" style:font-name-complex="Arial"/>
    </style:style>
    <style:style style:name="P31" style:family="paragraph" style:parent-style-name="Standard" style:list-style-name="WW8Num12">
      <style:paragraph-properties fo:margin-left="0.75in" fo:margin-right="0in" fo:margin-top="0in" fo:margin-bottom="0in" loext:contextual-spacing="false" fo:line-height="100%" fo:text-indent="-0.25in" style:auto-text-indent="false"/>
    </style:style>
    <style:style style:name="P32" style:family="paragraph" style:parent-style-name="Standard" style:list-style-name="WW8Num13">
      <style:paragraph-properties fo:margin-left="0.75in" fo:margin-right="0in" fo:margin-top="0in" fo:margin-bottom="0in" loext:contextual-spacing="false" fo:line-height="100%" fo:text-indent="-0.25in" style:auto-text-indent="false"/>
    </style:style>
    <style:style style:name="P33" style:family="paragraph" style:parent-style-name="Standard" style:list-style-name="WW8Num12">
      <style:paragraph-properties fo:margin-left="0.75in" fo:margin-right="0in" fo:margin-top="0in" fo:margin-bottom="0in" loext:contextual-spacing="false" fo:line-height="100%" fo:text-indent="-0.25in" style:auto-text-indent="false"/>
      <style:text-properties style:font-name-asian="Times New Roman" style:font-name-complex="Arial"/>
    </style:style>
    <style:style style:name="P34" style:family="paragraph" style:parent-style-name="Standard" style:list-style-name="WW8Num13">
      <style:paragraph-properties fo:margin-left="0.75in" fo:margin-right="0in" fo:margin-top="0in" fo:margin-bottom="0in" loext:contextual-spacing="false" fo:line-height="100%" fo:text-indent="-0.25in" style:auto-text-indent="false"/>
      <style:text-properties style:font-name-asian="Times New Roman" style:font-name-complex="Arial"/>
    </style:style>
    <style:style style:name="P35" style:family="paragraph" style:parent-style-name="Standard" style:list-style-name="WW8Num21">
      <style:paragraph-properties fo:margin-left="0.75in" fo:margin-right="0in" fo:margin-top="0in" fo:margin-bottom="0in" loext:contextual-spacing="false" fo:line-height="100%" fo:text-indent="-0.25in" style:auto-text-indent="false"/>
      <style:text-properties style:font-name-asian="Times New Roman" style:font-name-complex="Arial"/>
    </style:style>
    <style:style style:name="P36" style:family="paragraph" style:parent-style-name="Standard" style:list-style-name="WW8Num17">
      <style:paragraph-properties fo:margin-left="0.75in" fo:margin-right="0in" fo:margin-top="0in" fo:margin-bottom="0in" loext:contextual-spacing="false" fo:line-height="100%" fo:text-indent="-0.25in" style:auto-text-indent="false"/>
      <style:text-properties style:font-name-asian="Times New Roman" style:font-name-complex="Arial"/>
    </style:style>
    <style:style style:name="P37" style:family="paragraph" style:parent-style-name="Standard" style:list-style-name="WW8Num7">
      <style:paragraph-properties fo:margin-left="0.75in" fo:margin-right="0in" fo:margin-top="0in" fo:margin-bottom="0in" loext:contextual-spacing="false" fo:line-height="100%" fo:text-indent="-0.25in" style:auto-text-indent="false"/>
      <style:text-properties style:font-name-asian="Times New Roman" style:font-name-complex="Arial"/>
    </style:style>
    <style:style style:name="P38" style:family="paragraph" style:parent-style-name="Standard" style:list-style-name="WW8Num16">
      <style:paragraph-properties fo:margin-left="0.75in" fo:margin-right="0in" fo:margin-top="0in" fo:margin-bottom="0in" loext:contextual-spacing="false" fo:line-height="100%" fo:text-indent="-0.25in" style:auto-text-indent="false"/>
      <style:text-properties style:font-name-asian="Times New Roman" style:font-name-complex="Arial"/>
    </style:style>
    <style:style style:name="P39" style:family="paragraph" style:parent-style-name="Standard" style:list-style-name="WW8Num3">
      <style:paragraph-properties fo:margin-left="0.75in" fo:margin-right="0in" fo:margin-top="0in" fo:margin-bottom="0in" loext:contextual-spacing="false" fo:line-height="100%" fo:text-indent="-0.25in" style:auto-text-indent="false"/>
      <style:text-properties style:font-name-asian="Times New Roman" style:font-name-complex="Arial"/>
    </style:style>
    <style:style style:name="P40" style:family="paragraph" style:parent-style-name="Standard" style:list-style-name="WW8Num11">
      <style:paragraph-properties fo:margin-left="0.75in" fo:margin-right="0in" fo:margin-top="0in" fo:margin-bottom="0in" loext:contextual-spacing="false" fo:line-height="100%" fo:text-indent="-0.25in" style:auto-text-indent="false"/>
      <style:text-properties style:font-name-asian="Times New Roman" style:font-name-complex="Arial"/>
    </style:style>
    <style:style style:name="P41" style:family="paragraph" style:parent-style-name="Standard" style:list-style-name="WW8Num20">
      <style:paragraph-properties fo:margin-left="0.75in" fo:margin-right="0in" fo:margin-top="0in" fo:margin-bottom="0in" loext:contextual-spacing="false" fo:line-height="100%" fo:text-indent="-0.25in" style:auto-text-indent="false"/>
      <style:text-properties style:font-name-asian="Times New Roman" style:font-name-complex="Arial"/>
    </style:style>
    <style:style style:name="P42" style:family="paragraph" style:parent-style-name="Standard" style:list-style-name="WW8Num22">
      <style:paragraph-properties fo:margin-left="0.75in" fo:margin-right="0in" fo:margin-top="0in" fo:margin-bottom="0in" loext:contextual-spacing="false" fo:line-height="100%" fo:text-indent="-0.25in" style:auto-text-indent="false"/>
      <style:text-properties style:font-name-asian="Times New Roman" style:font-name-complex="Arial"/>
    </style:style>
    <style:style style:name="P43" style:family="paragraph" style:parent-style-name="Standard" style:list-style-name="WW8Num8">
      <style:paragraph-properties fo:margin-left="0.75in" fo:margin-right="0in" fo:margin-top="0in" fo:margin-bottom="0in" loext:contextual-spacing="false" fo:line-height="100%" fo:text-indent="-0.25in" style:auto-text-indent="false"/>
      <style:text-properties style:font-name-asian="Times New Roman" style:font-name-complex="Arial"/>
    </style:style>
    <style:style style:name="P44" style:family="paragraph" style:parent-style-name="Standard" style:list-style-name="WW8Num15">
      <style:paragraph-properties fo:margin-left="0.75in" fo:margin-right="0in" fo:margin-top="0in" fo:margin-bottom="0in" loext:contextual-spacing="false" fo:line-height="100%" fo:text-indent="-0.25in" style:auto-text-indent="false"/>
      <style:text-properties style:font-name-asian="Times New Roman" style:font-name-complex="Arial"/>
    </style:style>
    <style:style style:name="P45" style:family="paragraph" style:parent-style-name="Standard" style:list-style-name="WW8Num5">
      <style:paragraph-properties fo:margin-left="0.75in" fo:margin-right="0in" fo:margin-top="0in" fo:margin-bottom="0in" loext:contextual-spacing="false" fo:line-height="100%" fo:text-indent="-0.25in" style:auto-text-indent="false"/>
      <style:text-properties style:font-name-asian="Times New Roman" style:font-name-complex="Arial"/>
    </style:style>
    <style:style style:name="P46" style:family="paragraph" style:parent-style-name="Standard" style:list-style-name="WW8Num14">
      <style:paragraph-properties fo:margin-left="0.75in" fo:margin-right="0in" fo:margin-top="0in" fo:margin-bottom="0in" loext:contextual-spacing="false" fo:line-height="100%" fo:text-indent="-0.25in" style:auto-text-indent="false"/>
      <style:text-properties style:font-name-asian="Times New Roman" style:font-name-complex="Arial"/>
    </style:style>
    <style:style style:name="P47" style:family="paragraph" style:parent-style-name="Standard" style:list-style-name="WW8Num4">
      <style:paragraph-properties fo:margin-left="0.75in" fo:margin-right="0in" fo:margin-top="0in" fo:margin-bottom="0in" loext:contextual-spacing="false" fo:line-height="100%" fo:text-indent="-0.25in" style:auto-text-indent="false"/>
      <style:text-properties style:font-name-asian="Times New Roman" style:font-name-complex="Arial"/>
    </style:style>
    <style:style style:name="P48" style:family="paragraph" style:parent-style-name="Standard" style:list-style-name="WW8Num18">
      <style:paragraph-properties fo:margin-left="0.75in" fo:margin-right="0in" fo:margin-top="0in" fo:margin-bottom="0in" loext:contextual-spacing="false" fo:line-height="100%" fo:text-indent="-0.25in" style:auto-text-indent="false"/>
      <style:text-properties style:font-name-asian="Times New Roman" style:font-name-complex="Arial"/>
    </style:style>
    <style:style style:name="P49" style:family="paragraph" style:parent-style-name="Standard" style:list-style-name="WW8Num6">
      <style:paragraph-properties fo:margin-left="0.75in" fo:margin-right="0in" fo:margin-top="0in" fo:margin-bottom="0in" loext:contextual-spacing="false" fo:line-height="100%" fo:text-indent="-0.25in" style:auto-text-indent="false"/>
      <style:text-properties style:font-name-asian="Times New Roman" style:font-name-complex="Arial"/>
    </style:style>
    <style:style style:name="P50" style:family="paragraph" style:parent-style-name="Standard" style:list-style-name="WW8Num19">
      <style:paragraph-properties fo:margin-left="0.75in" fo:margin-right="0in" fo:margin-top="0in" fo:margin-bottom="0in" loext:contextual-spacing="false" fo:line-height="100%" fo:text-indent="-0.25in" style:auto-text-indent="false"/>
      <style:text-properties style:font-name-asian="Times New Roman" style:font-name-complex="Arial"/>
    </style:style>
    <style:style style:name="P51" style:family="paragraph" style:parent-style-name="Standard" style:list-style-name="WW8Num9">
      <style:paragraph-properties fo:margin-left="0.75in" fo:margin-right="0in" fo:margin-top="0in" fo:margin-bottom="0in" loext:contextual-spacing="false" fo:line-height="100%" fo:text-indent="-0.25in" style:auto-text-indent="false"/>
      <style:text-properties style:font-name-asian="Times New Roman" style:font-name-complex="Arial"/>
    </style:style>
    <style:style style:name="P52" style:family="paragraph" style:parent-style-name="Standard" style:list-style-name="WW8Num12">
      <style:paragraph-properties fo:margin-left="0.75in" fo:margin-right="0in" fo:margin-top="0in" fo:margin-bottom="0in" loext:contextual-spacing="false" fo:line-height="100%" fo:text-indent="-0.25in" style:auto-text-indent="false"/>
      <style:text-properties style:font-name-asian="Times New Roman" style:font-name-complex="Arial" style:font-weight-complex="bold"/>
    </style:style>
    <style:style style:name="P53" style:family="paragraph" style:parent-style-name="Standard" style:list-style-name="WW8Num13">
      <style:paragraph-properties fo:margin-left="0.75in" fo:margin-right="0in" fo:margin-top="0in" fo:margin-bottom="0in" loext:contextual-spacing="false" fo:line-height="100%" fo:text-indent="-0.25in" style:auto-text-indent="false"/>
      <style:text-properties style:font-name-asian="Times New Roman" style:font-name-complex="Arial" style:font-weight-complex="bold"/>
    </style:style>
    <style:style style:name="P54" style:family="paragraph" style:parent-style-name="Text_20_body">
      <style:text-properties officeooo:rsid="001bdfb2" officeooo:paragraph-rsid="001bdfb2"/>
    </style:style>
    <style:style style:name="P55" style:family="paragraph" style:parent-style-name="Heading_20_1" style:master-page-name="Standard">
      <style:paragraph-properties fo:margin-top="0.1945in" fo:margin-bottom="0.1945in" loext:contextual-spacing="false" style:page-number="auto"/>
    </style:style>
    <style:style style:name="P56" style:family="paragraph" style:parent-style-name="Heading_20_2">
      <style:paragraph-properties fo:margin-top="0.1945in" fo:margin-bottom="0in" loext:contextual-spacing="false"/>
      <style:text-properties fo:language="en" fo:country="US" style:language-asian="en" style:country-asian="US" style:font-name-complex="Arial"/>
    </style:style>
    <style:style style:name="P57" style:family="paragraph" style:parent-style-name="Heading_20_3">
      <style:text-properties officeooo:paragraph-rsid="001bdfb2"/>
    </style:style>
    <style:style style:name="P58" style:family="paragraph" style:parent-style-name="Normal_20__28_Web_29_">
      <style:paragraph-properties fo:text-align="center" style:justify-single-word="false"/>
    </style:style>
    <style:style style:name="P59" style:family="paragraph" style:parent-style-name="Normal_20__28_Web_29_">
      <style:paragraph-properties>
        <style:tab-stops>
          <style:tab-stop style:position="6.5835in" style:type="center"/>
        </style:tab-stops>
      </style:paragraph-properties>
      <style:text-properties style:font-name="Arial" style:font-name-complex="Arial"/>
    </style:style>
    <style:style style:name="P60" style:family="paragraph" style:parent-style-name="Normal_20__28_Web_29_">
      <style:text-properties style:font-name="Arial" fo:font-size="12pt" style:font-name-asian="Times New Roman" style:font-size-asian="12pt" style:font-name-complex="Arial" style:font-size-complex="12pt" style:font-weight-complex="bold"/>
    </style:style>
    <style:style style:name="P61" style:family="paragraph" style:parent-style-name="Normal_20__28_Web_29_" style:list-style-name="WW8Num2">
      <style:paragraph-properties fo:margin-top="0.1945in" fo:margin-bottom="0in" loext:contextual-spacing="false"/>
    </style:style>
    <style:style style:name="P62" style:family="paragraph" style:parent-style-name="Normal_20__28_Web_29_" style:list-style-name="WW8Num2">
      <style:paragraph-properties fo:margin-top="0in" fo:margin-bottom="0.1945in" loext:contextual-spacing="false"/>
    </style:style>
    <style:style style:name="P63" style:family="paragraph" style:parent-style-name="Footer">
      <style:paragraph-properties fo:margin-top="0in" fo:margin-bottom="0.139in" loext:contextual-spacing="false"/>
    </style:style>
    <style:style style:name="P64" style:family="paragraph" style:parent-style-name="Footer">
      <style:paragraph-properties fo:margin-top="0in" fo:margin-bottom="0.139in" loext:contextual-spacing="false" fo:text-align="center" style:justify-single-word="false"/>
    </style:style>
    <style:style style:name="T1" style:family="text">
      <style:text-properties fo:font-size="24pt" style:font-size-asian="24pt" style:font-size-complex="24pt"/>
    </style:style>
    <style:style style:name="T2" style:family="text">
      <style:text-properties fo:font-weight="bold" style:font-weight-asian="bold"/>
    </style:style>
    <style:style style:name="T3" style:family="text">
      <style:text-properties fo:font-weight="bold" style:font-name-asian="Times New Roman" style:font-weight-asian="bold" style:font-name-complex="Arial"/>
    </style:style>
    <style:style style:name="T4" style:family="text">
      <style:text-properties fo:font-weight="bold" style:font-name-asian="Times New Roman" style:font-weight-asian="bold" style:font-name-complex="Arial" style:font-weight-complex="bold"/>
    </style:style>
    <style:style style:name="T5" style:family="text">
      <style:text-properties style:font-name="Arial" fo:font-weight="bold" style:font-weight-asian="bold" style:font-name-complex="Arial"/>
    </style:style>
    <style:style style:name="T6" style:family="text">
      <style:text-properties style:font-name="Arial" style:font-name-complex="Arial"/>
    </style:style>
    <style:style style:name="T7" style:family="text">
      <style:text-properties style:font-name="Arial" fo:font-size="12pt" style:font-size-asian="12pt" style:font-name-complex="Arial" style:font-size-complex="12pt"/>
    </style:style>
    <style:style style:name="T8" style:family="text">
      <style:text-properties style:font-name="Arial" fo:font-size="12pt" style:font-name-asian="Times New Roman" style:font-size-asian="12pt" style:font-name-complex="Arial" style:font-size-complex="12pt"/>
    </style:style>
    <style:style style:name="T9" style:family="text">
      <style:text-properties style:font-name="Arial" fo:font-size="12pt" fo:font-weight="bold" style:font-name-asian="Times New Roman" style:font-size-asian="12pt" style:font-weight-asian="bold" style:font-name-complex="Arial" style:font-size-complex="12pt" style:font-weight-complex="bold"/>
    </style:style>
    <style:style style:name="T10" style:family="text">
      <style:text-properties style:text-position="super 58%"/>
    </style:style>
    <style:style style:name="T11" style:family="text">
      <style:text-properties fo:font-weight="normal" style:font-weight-asian="normal"/>
    </style:style>
    <style:style style:name="T12" style:family="text">
      <style:text-properties fo:font-style="italic" style:font-style-asian="italic"/>
    </style:style>
    <style:style style:name="T13" style:family="text">
      <style:text-properties fo:font-style="italic" style:font-style-asian="italic" style:font-name-complex="Arial"/>
    </style:style>
    <style:style style:name="T14" style:family="text">
      <style:text-properties fo:color="#000000" style:font-name="Arial" fo:font-size="12pt" style:font-size-asian="12pt" style:font-name-complex="Arial" style:font-size-complex="12pt"/>
    </style:style>
    <style:style style:name="T15" style:family="text">
      <style:text-properties fo:font-size="12pt" fo:font-weight="bold" style:font-size-asian="12pt" style:font-weight-asian="bold" style:font-size-complex="12pt"/>
    </style:style>
    <style:style style:name="T16" style:family="text">
      <style:text-properties fo:color="#ff0000" style:font-name="Arial" fo:font-size="12pt" style:font-size-asian="12pt" style:font-name-complex="Arial" style:font-size-complex="12pt"/>
    </style:style>
    <style:style style:name="T17" style:family="text">
      <style:text-properties style:font-name-asian="Times New Roman" style:font-name-complex="Arial"/>
    </style:style>
    <style:style style:name="T18" style:family="text">
      <style:text-properties style:font-name-asian="Times New Roman" style:font-name-complex="Arial" style:font-weight-complex="bold"/>
    </style:style>
    <style:style style:name="T19" style:family="text">
      <style:text-properties fo:color="#0000ff" style:text-underline-style="solid" style:text-underline-width="auto" style:text-underline-color="font-color" style:font-name-asian="Times New Roman" style:font-name-complex="Arial"/>
    </style:style>
    <style:style style:name="T20" style:family="text">
      <style:text-properties officeooo:rsid="001ad510"/>
    </style:style>
    <style:style style:name="T21" style:family="text">
      <style:text-properties officeooo:rsid="001bdfb2"/>
    </style:style>
    <style:style style:name="T22" style:family="text">
      <style:text-properties officeooo:rsid="001d6d9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5" text:outline-level="1"><text:span text:style-name="T1">uPortal Accessibility Conformance Report</text:span></text:h>
      <text:p text:style-name="P58"><text:span text:style-name="T5">VPAT</text:span><text:span text:style-name="T10">®</text:span><text:span text:style-name="T5"> Version 2.0 – October 2017</text:span></text:p>
      <text:h text:style-name="Heading_20_2" text:outline-level="2">Name of Product/Version: uPortal 5.0</text:h>
      <text:h text:style-name="Heading_20_2" text:outline-level="2">Product Description: Open source enterprise portal by and for higher education</text:h>
      <text:h text:style-name="Heading_20_2" text:outline-level="2">Date: 2017-11-14</text:h>
      <text:h text:style-name="Heading_20_2" text:outline-level="2">Contact information: <text:a xlink:type="simple" xlink:href="mailto:support@apereo.org" text:style-name="Internet_20_link" text:visited-style-name="Visited_20_Internet_20_Link"><text:span text:style-name="Internet_20_link">support@apereo.org</text:span></text:a></text:h>
      <text:h text:style-name="Heading_20_2" text:outline-level="2">Applicable Standards/Guidelines</text:h>
      <text:p text:style-name="Standard">This report covers the degree of conformance for the following accessibility standard/guidelines:</text:p>
      <table:table table:name="Table1" table:style-name="Table1">
        <table:table-column table:style-name="Table1.A"/>
        <table:table-column table:style-name="Table1.B"/>
        <table:table-row table:style-name="Table1.1">
          <table:table-cell table:style-name="Table1.A1" office:value-type="string">
            <text:h text:style-name="P56" text:outline-level="2">Standard/Guideline</text:h>
          </table:table-cell>
          <table:table-cell table:style-name="Table1.B1" office:value-type="string">
            <text:h text:style-name="P56" text:outline-level="2">Included In Report</text:h>
          </table:table-cell>
        </table:table-row>
        <table:table-row table:style-name="Table1.1">
          <table:table-cell table:style-name="Table1.A2" office:value-type="string">
            <text:p text:style-name="P5">Web Content Accessibility Guidelines 2.0, at <text:a xlink:type="simple" xlink:href="http://www.w3.org/TR/2008/REC-WCAG20-20081211/" text:style-name="Internet_20_link" text:visited-style-name="Visited_20_Internet_20_Link"><text:span text:style-name="Internet_20_link"><text:span text:style-name="T13">http://www.w3.org/TR/2008/REC-WCAG20-20081211/</text:span></text:span></text:a></text:p>
          </table:table-cell>
          <table:table-cell table:style-name="Table1.B2" office:value-type="string">
            <text:p text:style-name="P6">Level A (Yes)</text:p>
            <text:p text:style-name="P6">Level AA (Yes)</text:p>
            <text:p text:style-name="P6">Level AAA (No)</text:p>
          </table:table-cell>
        </table:table-row>
        <table:table-row table:style-name="Table1.1">
          <table:table-cell table:style-name="Table1.A3" office:value-type="string">
            <text:p text:style-name="P5">Section 508 as published in 2017, at <text:a xlink:type="simple" xlink:href="http://www.section508.gov/" text:style-name="Internet_20_link" text:visited-style-name="Visited_20_Internet_20_Link"><text:span text:style-name="Internet_20_link"><text:span text:style-name="T13">http://www.Section508.gov</text:span></text:span></text:a></text:p>
          </table:table-cell>
          <table:table-cell table:style-name="Table1.B3" office:value-type="string">
            <text:p text:style-name="P6">(Yes)</text:p>
          </table:table-cell>
        </table:table-row>
      </table:table>
      <text:h text:style-name="Heading_20_2" text:outline-level="2">Terms</text:h>
      <text:p text:style-name="P59">The terms used in the Conformance Level information are defined as follows:</text:p>
      <text:list xml:id="list6710372823057732798" text:style-name="WW8Num2">
        <text:list-item>
          <text:p text:style-name="P61"><text:span text:style-name="T5">Supports</text:span><text:span text:style-name="T6">: The functionality of the product has at least one method that meets the criterion without known defects or meets with equivalent facilitation.</text:span></text:p>
        </text:list-item>
        <text:list-item>
          <text:p text:style-name="P62"><text:span text:style-name="T5">Supports with Exceptions</text:span><text:span text:style-name="T6">: Some functionality of the product does not meet the criterion.</text:span></text:p>
        </text:list-item>
        <text:list-item>
          <text:p text:style-name="P62"><text:soft-page-break/><text:span text:style-name="T5">Does Not Support</text:span><text:span text:style-name="T6">: The majority of product functionality does not meet the criterion.</text:span></text:p>
        </text:list-item>
        <text:list-item>
          <text:p text:style-name="P62"><text:span text:style-name="T5">Not Applicable</text:span><text:span text:style-name="T6">: The criterion is not relevant to the product.</text:span></text:p>
        </text:list-item>
        <text:list-item>
          <text:p text:style-name="P62"><text:span text:style-name="T5">Not Evaluated</text:span><text:span text:style-name="T6">: The product has not been evaluated against the criterion. This can be used only in WCAG 2.0 Level AAA.</text:span></text:p>
        </text:list-item>
      </text:list>
      <text:p text:style-name="P1"/>
      <text:h text:style-name="Heading_20_2" text:outline-level="2">WCAG 2.0 Report</text:h>
      <text:p text:style-name="P2">Tables 1 and 2 also document conformance with: </text:p>
      <text:list xml:id="list9001565328959222746" text:style-name="WW8Num10">
        <text:list-item>
          <text:p text:style-name="P22">EN 301 549: <text:s/>Chapter 9 - Web, Chapter 10 - Non-Web documents, Section 11.2.1- Non-Web Software (excluding closed functionality), and Section 11.2.2 - Non-Web Software (closed functionality).</text:p>
        </text:list-item>
        <text:list-item>
          <text:p text:style-name="P8">Revised Section 508: Chapter 5 – 501.1 Scope, 504.2 Content Creation or Editing, and Chapter 6 – 602.3 Electronic Support Documentation.</text:p>
        </text:list-item>
      </text:list>
      <text:p text:style-name="P21"><text:span text:style-name="T14">Note: When reporting on conformance with the WCAG 2.0 Success Criteria, they are scoped for full pages, complete processes, and accessibility-supported ways of using technology as documented in the</text:span><text:span text:style-name="T16"> </text:span><text:a xlink:type="simple" xlink:href="https://www.w3.org/TR/WCAG20/#conformance-reqs" text:style-name="Internet_20_link" text:visited-style-name="Visited_20_Internet_20_Link"><text:span text:style-name="Internet_20_link"><text:span text:style-name="T7">WCAG 2.0 Conformance Requirements</text:span></text:span></text:a><text:span text:style-name="T7">.</text:span></text:p>
      <text:p text:style-name="P3"/>
      <text:h text:style-name="Heading_20_3" text:outline-level="3">Table 1: Success Criteria, Level A</text:h>
      <text:p text:style-name="Standard">Notes:</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24">Criteria</text:p>
            </table:table-cell>
            <table:table-cell table:style-name="Table2.A1" office:value-type="string">
              <text:p text:style-name="P24">Conformance Level </text:p>
            </table:table-cell>
            <table:table-cell table:style-name="Table2.C1" office:value-type="string">
              <text:p text:style-name="P24">Remarks and Explanations</text:p>
            </table:table-cell>
          </table:table-row>
        </table:table-header-rows>
        <table:table-row table:style-name="Table2.2">
          <table:table-cell table:style-name="Table2.A2" office:value-type="string">
            <text:p text:style-name="P7"><text:a xlink:type="simple" xlink:href="http://www.w3.org/TR/WCAG20/#text-equiv-all" text:style-name="Internet_20_link" text:visited-style-name="Visited_20_Internet_20_Link"><text:span text:style-name="Internet_20_link"><text:span text:style-name="T4">1.1.1 </text:span></text:span></text:a><text:a xlink:type="simple" xlink:href="http://www.w3.org/TR/WCAG20/#text-equiv-all" text:style-name="Internet_20_link" text:visited-style-name="Visited_20_Internet_20_Link"><text:span text:style-name="Internet_20_link"><text:span text:style-name="T3">Non-text Content</text:span></text:span></text:a> (Level A)</text:p>
            <text:p text:style-name="P30">Also applies to:</text:p>
            <text:p text:style-name="P30">EN 301 549 Criteria</text:p>
            <text:list xml:id="list4327763186759575195" text:style-name="WW8Num12">
              <text:list-item>
                <text:p text:style-name="P33">9.2.1 (Web)</text:p>
              </text:list-item>
              <text:list-item>
                <text:p text:style-name="P33">10.2.1 (non-web document)</text:p>
              </text:list-item>
              <text:list-item>
                <text:p text:style-name="P33">11.2.1.1 (Software)</text:p>
              </text:list-item>
              <text:list-item>
                <text:p text:style-name="P33">11.2.2.1 (Closed Functionality Software)</text:p>
              </text:list-item>
              <text:list-item>
                <text:p text:style-name="P31">11.6.2 (Authoring Tool)</text:p>
              </text:list-item>
              <text:list-item>
                <text:p text:style-name="P31">12.1.2 (Product Docs)</text:p>
              </text:list-item>
              <text:list-item>
                <text:p text:style-name="P31">12.2.4 (Support Docs)</text:p>
              </text:list-item>
            </text:list>
            <text:p text:style-name="P30">2017 Section 508</text:p>
            <text:list xml:id="list143019136882067" text:continue-numbering="true" text:style-name="WW8Num12">
              <text:list-item>
                <text:p text:style-name="P33">501 (Web)(Software)</text:p>
              </text:list-item>
              <text:list-item>
                <text:p text:style-name="P52">504.2 (Authoring Tool)</text:p>
              </text:list-item>
              <text:list-item>
                <text:p text:style-name="P52"><text:soft-page-break/>602.3 (Support Docs)</text:p>
              </text:list-item>
            </text:list>
          </table:table-cell>
          <table:table-cell table:style-name="Table2.B2" office:value-type="string">
            <text:p text:style-name="P10">Supports</text:p>
          </table:table-cell>
          <table:table-cell table:style-name="Table2.C2" office:value-type="string">
            <text:p text:style-name="P13">The portal provides all content in a textual form or with a textual alternative</text:p>
          </table:table-cell>
        </table:table-row>
        <table:table-row table:style-name="Table2.2">
          <table:table-cell table:style-name="Table2.A3" office:value-type="string">
            <text:p text:style-name="P7"><text:a xlink:type="simple" xlink:href="http://www.w3.org/TR/WCAG20/#media-equiv-av-only-alt" text:style-name="Internet_20_link" text:visited-style-name="Visited_20_Internet_20_Link"><text:span text:style-name="Internet_20_link"><text:span text:style-name="T3">1.2.1 Audio-only and Video-only (Prerecorded)</text:span></text:span></text:a> (Level A)</text:p>
            <text:p text:style-name="P30">Also applies to:</text:p>
            <text:p text:style-name="P30">EN 301 549 Criteria</text:p>
            <text:list xml:id="list4347879865220845360" text:style-name="WW8Num13">
              <text:list-item>
                <text:p text:style-name="P34">9.2.2 (Web)</text:p>
              </text:list-item>
              <text:list-item>
                <text:p text:style-name="P34">10.2.2 (non-web document)</text:p>
              </text:list-item>
              <text:list-item>
                <text:p text:style-name="P34">11.2.1.2 (Software)</text:p>
              </text:list-item>
              <text:list-item>
                <text:p text:style-name="P34">11.2.2.2.1 and 11.2.2.2.2 (Closed Software)</text:p>
              </text:list-item>
            </text:list>
            <text:list xml:id="list143019649756044" text:continue-list="list143019136882067" text:style-name="WW8Num12">
              <text:list-item>
                <text:p text:style-name="P31">11.6.2 (Authoring Tool)</text:p>
              </text:list-item>
              <text:list-item>
                <text:p text:style-name="P31">12.1.2 (Product Docs)</text:p>
              </text:list-item>
            </text:list>
            <text:list xml:id="list143019053440238" text:continue-list="list4347879865220845360" text:style-name="WW8Num13">
              <text:list-item>
                <text:p text:style-name="P32">12.2.4 (Support Docs)</text:p>
              </text:list-item>
            </text:list>
            <text:p text:style-name="P30">2017 Section 508</text:p>
            <text:list xml:id="list143020062068008" text:continue-list="list143019649756044" text:style-name="WW8Num12">
              <text:list-item>
                <text:p text:style-name="P33">501 (Web)(Software)</text:p>
              </text:list-item>
              <text:list-item>
                <text:p text:style-name="P52">504.2 (Authoring Tool)</text:p>
              </text:list-item>
            </text:list>
            <text:list xml:id="list143019079676650" text:continue-list="list143019053440238" text:style-name="WW8Num13">
              <text:list-item>
                <text:p text:style-name="P53">602.3 (Support Docs)</text:p>
              </text:list-item>
            </text:list>
          </table:table-cell>
          <table:table-cell table:style-name="Table2.B3" office:value-type="string">
            <text:p text:style-name="P10">Not Applicable</text:p>
          </table:table-cell>
          <table:table-cell table:style-name="Table2.C3" office:value-type="string">
            <text:p text:style-name="P19">The portal does not have per-recorded content by default.</text:p>
          </table:table-cell>
        </table:table-row>
        <table:table-row table:style-name="Table2.2">
          <table:table-cell table:style-name="Table2.A4" office:value-type="string">
            <text:p text:style-name="P7"><text:a xlink:type="simple" xlink:href="http://www.w3.org/TR/WCAG20/#media-equiv-captions" text:style-name="Internet_20_link" text:visited-style-name="Visited_20_Internet_20_Link"><text:span text:style-name="Internet_20_link"><text:span text:style-name="T3">1.2.2 Captions (Prerecorded)</text:span></text:span></text:a> (Level A)</text:p>
            <text:p text:style-name="P30">Also applies to:</text:p>
            <text:p text:style-name="P30">EN 301 549 Criteria</text:p>
            <text:list xml:id="list143018492684729" text:continue-numbering="true" text:style-name="WW8Num13">
              <text:list-item>
                <text:p text:style-name="P34">9.2.3 (Web)</text:p>
              </text:list-item>
              <text:list-item>
                <text:p text:style-name="P34">10.2.3 (non-web document)</text:p>
              </text:list-item>
              <text:list-item>
                <text:p text:style-name="P34">11.2.1.3 (Software)</text:p>
              </text:list-item>
              <text:list-item>
                <text:p text:style-name="P34">11.2.2.3 (Closed Software) – Does not apply</text:p>
              </text:list-item>
            </text:list>
            <text:list xml:id="list143018491716748" text:continue-list="list143020062068008" text:style-name="WW8Num12">
              <text:list-item>
                <text:p text:style-name="P31">11.6.2 (Authoring Tool)</text:p>
              </text:list-item>
              <text:list-item>
                <text:p text:style-name="P31">12.1.2 (Product Docs)</text:p>
              </text:list-item>
            </text:list>
            <text:list xml:id="list143019096997873" text:continue-list="list143018492684729" text:style-name="WW8Num13">
              <text:list-item>
                <text:p text:style-name="P32">12.2.4 (Support Docs)</text:p>
              </text:list-item>
            </text:list>
            <text:p text:style-name="P30">2017 Section 508</text:p>
            <text:list xml:id="list143020204647163" text:continue-list="list143018491716748" text:style-name="WW8Num12">
              <text:list-item>
                <text:p text:style-name="P33">501 (Web)(Software) </text:p>
              </text:list-item>
              <text:list-item>
                <text:p text:style-name="P52">504.2 (Authoring Tool)</text:p>
              </text:list-item>
            </text:list>
            <text:list xml:id="list143018952101155" text:continue-list="list143019096997873" text:style-name="WW8Num13">
              <text:list-item>
                <text:p text:style-name="P53">602.3 (Support Docs)</text:p>
              </text:list-item>
            </text:list>
          </table:table-cell>
          <table:table-cell table:style-name="Table2.B4" office:value-type="string">
            <text:p text:style-name="P10">Not Applicable</text:p>
          </table:table-cell>
          <table:table-cell table:style-name="Table2.C4" office:value-type="string">
            <text:p text:style-name="P19">The portal does not have per-recorded content by default.</text:p>
          </table:table-cell>
        </table:table-row>
        <table:table-row table:style-name="Table2.2">
          <table:table-cell table:style-name="Table2.A5" office:value-type="string">
            <text:p text:style-name="P7"><text:a xlink:type="simple" xlink:href="http://www.w3.org/TR/WCAG20/#media-equiv-audio-desc" text:style-name="Internet_20_link" text:visited-style-name="Visited_20_Internet_20_Link"><text:span text:style-name="Internet_20_link"><text:span text:style-name="T3">1.2.3 Audio Description or Media Alternative (Prerecorded)</text:span></text:span></text:a> (Level A)</text:p>
            <text:p text:style-name="P30">Also applies to:</text:p>
            <text:p text:style-name="P30">EN 301 549 Criteria</text:p>
            <text:list xml:id="list143018198145755" text:continue-numbering="true" text:style-name="WW8Num13">
              <text:list-item>
                <text:p text:style-name="P34">9.2.4 (Web)</text:p>
              </text:list-item>
              <text:list-item>
                <text:p text:style-name="P34">10.2.4 (non-web document)</text:p>
              </text:list-item>
              <text:list-item>
                <text:p text:style-name="P34">11.2.1.4 (Software)</text:p>
              </text:list-item>
              <text:list-item>
                <text:p text:style-name="P34">11.2.2.4 (Closed Software)</text:p>
              </text:list-item>
            </text:list>
            <text:list xml:id="list143019459295365" text:continue-list="list143020204647163" text:style-name="WW8Num12">
              <text:list-item>
                <text:p text:style-name="P31">11.6.2 (Authoring Tool)</text:p>
              </text:list-item>
              <text:list-item>
                <text:p text:style-name="P31">12.1.2 (Product Docs)</text:p>
              </text:list-item>
            </text:list>
            <text:list xml:id="list143019743160963" text:continue-list="list143018198145755" text:style-name="WW8Num13">
              <text:list-item>
                <text:p text:style-name="P32"><text:soft-page-break/>12.2.4 (Support Docs)</text:p>
              </text:list-item>
            </text:list>
            <text:p text:style-name="P30">2017 Section 508</text:p>
            <text:list xml:id="list143018275194259" text:continue-list="list143019459295365" text:style-name="WW8Num12">
              <text:list-item>
                <text:p text:style-name="P33">501 (Web)(Software) </text:p>
              </text:list-item>
              <text:list-item>
                <text:p text:style-name="P52">504.2 (Authoring Tool)</text:p>
              </text:list-item>
            </text:list>
            <text:list xml:id="list143019945360552" text:continue-list="list143019743160963" text:style-name="WW8Num13">
              <text:list-item>
                <text:p text:style-name="P12">602.3 (Support Docs)<text:span text:style-name="T22">The portal does not have per-recorded content by default.</text:span></text:p>
              </text:list-item>
            </text:list>
          </table:table-cell>
          <table:table-cell table:style-name="Table2.B5" office:value-type="string">
            <text:p text:style-name="P10">Not Applicable</text:p>
          </table:table-cell>
          <table:table-cell table:style-name="Table2.C5" office:value-type="string">
            <text:p text:style-name="P19">The portal does not have per-recorded content by default.</text:p>
          </table:table-cell>
        </table:table-row>
        <table:table-row table:style-name="Table2.2">
          <table:table-cell table:style-name="Table2.A6" office:value-type="string">
            <text:p text:style-name="P7"><text:a xlink:type="simple" xlink:href="http://www.w3.org/TR/WCAG20/#content-structure-separation-programmatic" text:style-name="Internet_20_link" text:visited-style-name="Visited_20_Internet_20_Link"><text:span text:style-name="Internet_20_link"><text:span text:style-name="T3">1.3.1 Info and Relationships</text:span></text:span></text:a> (Level A)</text:p>
            <text:p text:style-name="P30">Also applies to:</text:p>
            <text:p text:style-name="P30">EN 301 549 Criteria</text:p>
            <text:list xml:id="list143019301023998" text:continue-numbering="true" text:style-name="WW8Num13">
              <text:list-item>
                <text:p text:style-name="P34">9.2.7 (Web)</text:p>
              </text:list-item>
              <text:list-item>
                <text:p text:style-name="P34">10.2.7 (non-web document)</text:p>
              </text:list-item>
              <text:list-item>
                <text:p text:style-name="P34">11.2.1.7 (Software)</text:p>
              </text:list-item>
              <text:list-item>
                <text:p text:style-name="P34">11.2.2.7 (Closed Software) – Does not apply</text:p>
              </text:list-item>
            </text:list>
            <text:list xml:id="list143019555050211" text:continue-list="list143018275194259" text:style-name="WW8Num12">
              <text:list-item>
                <text:p text:style-name="P31">11.6.2 (Authoring Tool)</text:p>
              </text:list-item>
              <text:list-item>
                <text:p text:style-name="P31">12.1.2 (Product Docs)</text:p>
              </text:list-item>
            </text:list>
            <text:list xml:id="list143019368319981" text:continue-list="list143019301023998" text:style-name="WW8Num13">
              <text:list-item>
                <text:p text:style-name="P32">12.2.4 (Support Docs)</text:p>
              </text:list-item>
            </text:list>
            <text:p text:style-name="P30">2017 Section 508</text:p>
            <text:list xml:id="list143019205598657" text:continue-list="list143019555050211" text:style-name="WW8Num12">
              <text:list-item>
                <text:p text:style-name="P33">501 (Web)(Software)</text:p>
              </text:list-item>
              <text:list-item>
                <text:p text:style-name="P52">504.2 (Authoring Tool)</text:p>
              </text:list-item>
            </text:list>
            <text:list xml:id="list143019478823721" text:continue-list="list143019368319981" text:style-name="WW8Num13">
              <text:list-item>
                <text:p text:style-name="P53">602.3 (Support Docs)</text:p>
              </text:list-item>
            </text:list>
          </table:table-cell>
          <table:table-cell table:style-name="Table2.B6" office:value-type="string">
            <text:p text:style-name="P15">Supports</text:p>
          </table:table-cell>
          <table:table-cell table:style-name="Table2.C6" office:value-type="string">
            <text:p text:style-name="P19">The portal leverages semantic HTML 5 wherever possible, and applies WIA ARIA where it is not.</text:p>
          </table:table-cell>
        </table:table-row>
        <table:table-row table:style-name="Table2.2">
          <table:table-cell table:style-name="Table2.A7" office:value-type="string">
            <text:p text:style-name="P7"><text:a xlink:type="simple" xlink:href="http://www.w3.org/TR/WCAG20/#content-structure-separation-sequence" text:style-name="Internet_20_link" text:visited-style-name="Visited_20_Internet_20_Link"><text:span text:style-name="Internet_20_link"><text:span text:style-name="T3">1.3.2 Meaningful Sequence</text:span></text:span></text:a> (Level A)</text:p>
            <text:p text:style-name="P30">Also applies to:</text:p>
            <text:p text:style-name="P30">EN 301 549 Criteria</text:p>
            <text:list xml:id="list143019273591253" text:continue-numbering="true" text:style-name="WW8Num13">
              <text:list-item>
                <text:p text:style-name="P34">9.2.8 (Web)</text:p>
              </text:list-item>
              <text:list-item>
                <text:p text:style-name="P34">10.2.8 (non-web document)</text:p>
              </text:list-item>
              <text:list-item>
                <text:p text:style-name="P34">11.2.1.8 (Software)</text:p>
              </text:list-item>
              <text:list-item>
                <text:p text:style-name="P34">11.2.2.8 (Closed Software) – Does not apply</text:p>
              </text:list-item>
            </text:list>
            <text:list xml:id="list143019091632738" text:continue-list="list143019205598657" text:style-name="WW8Num12">
              <text:list-item>
                <text:p text:style-name="P31">11.6.2 (Authoring Tool)</text:p>
              </text:list-item>
              <text:list-item>
                <text:p text:style-name="P31">12.1.2 (Product Docs)</text:p>
              </text:list-item>
            </text:list>
            <text:list xml:id="list143019820611160" text:continue-list="list143019273591253" text:style-name="WW8Num13">
              <text:list-item>
                <text:p text:style-name="P32">12.2.4 (Support Docs)</text:p>
              </text:list-item>
            </text:list>
            <text:p text:style-name="P30">2017 Section 508</text:p>
            <text:list xml:id="list143019869299711" text:continue-list="list143019091632738" text:style-name="WW8Num12">
              <text:list-item>
                <text:p text:style-name="P33">501 (Web)(Software)</text:p>
              </text:list-item>
              <text:list-item>
                <text:p text:style-name="P52">504.2 (Authoring Tool)</text:p>
              </text:list-item>
            </text:list>
            <text:list xml:id="list143019486888887" text:continue-list="list143019820611160" text:style-name="WW8Num13">
              <text:list-item>
                <text:p text:style-name="P53">602.3 (Support Docs)</text:p>
              </text:list-item>
            </text:list>
          </table:table-cell>
          <table:table-cell table:style-name="Table2.B7" office:value-type="string">
            <text:p text:style-name="P15">Supports</text:p>
          </table:table-cell>
          <table:table-cell table:style-name="Table2.C7" office:value-type="string">
            <text:p text:style-name="P19"/>
          </table:table-cell>
        </table:table-row>
        <table:table-row table:style-name="Table2.2">
          <table:table-cell table:style-name="Table2.A8" office:value-type="string">
            <text:p text:style-name="P7"><text:a xlink:type="simple" xlink:href="http://www.w3.org/TR/WCAG20/#content-structure-separation-understanding" text:style-name="Internet_20_link" text:visited-style-name="Visited_20_Internet_20_Link"><text:span text:style-name="Internet_20_link"><text:span text:style-name="T3">1.3.3 Sensory Characteristics</text:span></text:span></text:a><text:span text:style-name="T3"> </text:span><text:s/>(Level A)</text:p>
            <text:p text:style-name="P30">Also applies to:</text:p>
            <text:p text:style-name="P30">EN 301 549 Criteria</text:p>
            <text:list xml:id="list143018521299674" text:continue-numbering="true" text:style-name="WW8Num13">
              <text:list-item>
                <text:p text:style-name="P34">9.2.9 (Web)</text:p>
              </text:list-item>
              <text:list-item>
                <text:p text:style-name="P34"><text:soft-page-break/>10.2.9 (non-web document)</text:p>
              </text:list-item>
              <text:list-item>
                <text:p text:style-name="P34">11.2.1.9 (Software)</text:p>
              </text:list-item>
              <text:list-item>
                <text:p text:style-name="P34">11.2.2.9 (Closed Software) – Does not apply</text:p>
              </text:list-item>
            </text:list>
            <text:list xml:id="list143018461584711" text:continue-list="list143019869299711" text:style-name="WW8Num12">
              <text:list-item>
                <text:p text:style-name="P31">11.6.2 (Authoring Tool)</text:p>
              </text:list-item>
              <text:list-item>
                <text:p text:style-name="P31">12.1.2 (Product Docs)</text:p>
              </text:list-item>
            </text:list>
            <text:list xml:id="list143018480835001" text:continue-list="list143018521299674" text:style-name="WW8Num13">
              <text:list-item>
                <text:p text:style-name="P32">12.2.4 (Support Docs)</text:p>
              </text:list-item>
            </text:list>
            <text:p text:style-name="P30">2017 Section 508</text:p>
            <text:list xml:id="list143018757437299" text:continue-list="list143018461584711" text:style-name="WW8Num12">
              <text:list-item>
                <text:p text:style-name="P33">501 (Web)(Software)</text:p>
              </text:list-item>
              <text:list-item>
                <text:p text:style-name="P52">504.2 (Authoring Tool)</text:p>
              </text:list-item>
            </text:list>
            <text:list xml:id="list143018992805972" text:continue-list="list143018480835001" text:style-name="WW8Num13">
              <text:list-item>
                <text:p text:style-name="P53">602.3 (Support Docs)</text:p>
              </text:list-item>
            </text:list>
          </table:table-cell>
          <table:table-cell table:style-name="Table2.B8" office:value-type="string">
            <text:p text:style-name="P15">Supports</text:p>
          </table:table-cell>
          <table:table-cell table:style-name="Table2.C8" office:value-type="string">
            <text:p text:style-name="P19">The portal provides all content in a textual format, or with a textual alternative.</text:p>
          </table:table-cell>
        </table:table-row>
        <table:table-row table:style-name="Table2.2">
          <table:table-cell table:style-name="Table2.A9" office:value-type="string">
            <text:p text:style-name="P7"><text:a xlink:type="simple" xlink:href="http://www.w3.org/TR/WCAG20/#visual-audio-contrast-without-color" text:style-name="Internet_20_link" text:visited-style-name="Visited_20_Internet_20_Link"><text:span text:style-name="Internet_20_link"><text:span text:style-name="T3">1.4.1 Use of Color</text:span></text:span></text:a> (Level A)</text:p>
            <text:p text:style-name="P30">Also applies to:</text:p>
            <text:p text:style-name="P30">EN 301 549 Criteria</text:p>
            <text:list xml:id="list143019542753114" text:continue-numbering="true" text:style-name="WW8Num13">
              <text:list-item>
                <text:p text:style-name="P34">9.2.10 (Web)</text:p>
              </text:list-item>
              <text:list-item>
                <text:p text:style-name="P34">10.2.10 (non-web document)</text:p>
              </text:list-item>
              <text:list-item>
                <text:p text:style-name="P34">11.2.1.10 (Software)</text:p>
              </text:list-item>
              <text:list-item>
                <text:p text:style-name="P34">11.2.2.10 (Closed Software) – Does not apply</text:p>
              </text:list-item>
            </text:list>
            <text:list xml:id="list143018150880213" text:continue-list="list143018757437299" text:style-name="WW8Num12">
              <text:list-item>
                <text:p text:style-name="P31">11.6.2 (Authoring Tool)</text:p>
              </text:list-item>
              <text:list-item>
                <text:p text:style-name="P31">12.1.2 (Product Docs)</text:p>
              </text:list-item>
            </text:list>
            <text:list xml:id="list143019762315198" text:continue-list="list143019542753114" text:style-name="WW8Num13">
              <text:list-item>
                <text:p text:style-name="P32">12.2.4 (Support Docs)</text:p>
              </text:list-item>
            </text:list>
            <text:p text:style-name="P30">2017 Section 508</text:p>
            <text:list xml:id="list143018681622593" text:continue-list="list143018150880213" text:style-name="WW8Num12">
              <text:list-item>
                <text:p text:style-name="P33">501 (Web)(Software)</text:p>
              </text:list-item>
              <text:list-item>
                <text:p text:style-name="P52">504.2 (Authoring Tool)</text:p>
              </text:list-item>
            </text:list>
            <text:list xml:id="list143019416469295" text:continue-list="list143019762315198" text:style-name="WW8Num13">
              <text:list-item>
                <text:p text:style-name="P53">602.3 (Support Docs)</text:p>
              </text:list-item>
            </text:list>
          </table:table-cell>
          <table:table-cell table:style-name="Table2.B9" office:value-type="string">
            <text:p text:style-name="P10">Supports</text:p>
          </table:table-cell>
          <table:table-cell table:style-name="Table2.C9" office:value-type="string">
            <text:p text:style-name="P19">The portal provides all content in a textual format, or with a textual alternative.</text:p>
          </table:table-cell>
        </table:table-row>
        <table:table-row table:style-name="Table2.2">
          <table:table-cell table:style-name="Table2.A10" office:value-type="string">
            <text:p text:style-name="P7"><text:a xlink:type="simple" xlink:href="http://www.w3.org/TR/WCAG20/#visual-audio-contrast-dis-audio" text:style-name="Internet_20_link" text:visited-style-name="Visited_20_Internet_20_Link"><text:span text:style-name="Internet_20_link"><text:span text:style-name="T3">1.4.2 Audio Control</text:span></text:span></text:a> (Level A)</text:p>
            <text:p text:style-name="P30">Also applies to:</text:p>
            <text:p text:style-name="P30">EN 301 549 Criteria</text:p>
            <text:list xml:id="list143019767202352" text:continue-numbering="true" text:style-name="WW8Num13">
              <text:list-item>
                <text:p text:style-name="P34">9.2.11 (Web)</text:p>
              </text:list-item>
              <text:list-item>
                <text:p text:style-name="P34">10.2.11 (non-web document)</text:p>
              </text:list-item>
              <text:list-item>
                <text:p text:style-name="P34">11.2.1.11 (Software)</text:p>
              </text:list-item>
              <text:list-item>
                <text:p text:style-name="P34">11.2.2.11 (Closed Software) – Does not apply</text:p>
              </text:list-item>
            </text:list>
            <text:list xml:id="list143018149228687" text:continue-list="list143018681622593" text:style-name="WW8Num12">
              <text:list-item>
                <text:p text:style-name="P31">11.6.2 (Authoring Tool)</text:p>
              </text:list-item>
              <text:list-item>
                <text:p text:style-name="P31">12.1.2 (Product Docs)</text:p>
              </text:list-item>
            </text:list>
            <text:list xml:id="list143019468524069" text:continue-list="list143019767202352" text:style-name="WW8Num13">
              <text:list-item>
                <text:p text:style-name="P32">12.2.4 (Support Docs)</text:p>
              </text:list-item>
            </text:list>
            <text:p text:style-name="P30">2017 Section 508</text:p>
            <text:list xml:id="list143019728642716" text:continue-list="list143018149228687" text:style-name="WW8Num12">
              <text:list-item>
                <text:p text:style-name="P33">501 (Web)(Software)</text:p>
              </text:list-item>
              <text:list-item>
                <text:p text:style-name="P52">504.2 (Authoring Tool)</text:p>
              </text:list-item>
            </text:list>
            <text:list xml:id="list143019719278633" text:continue-list="list143019468524069" text:style-name="WW8Num13">
              <text:list-item>
                <text:p text:style-name="P53">602.3 (Support Docs)</text:p>
              </text:list-item>
            </text:list>
          </table:table-cell>
          <table:table-cell table:style-name="Table2.B10" office:value-type="string">
            <text:p text:style-name="P15">Not Applicable</text:p>
          </table:table-cell>
          <table:table-cell table:style-name="Table2.C10" office:value-type="string">
            <text:p text:style-name="P19">The portal does not have per-recorded content by default.</text:p>
          </table:table-cell>
        </table:table-row>
        <table:table-row table:style-name="Table2.2">
          <table:table-cell table:style-name="Table2.A11" office:value-type="string">
            <text:p text:style-name="P7"><text:a xlink:type="simple" xlink:href="http://www.w3.org/TR/WCAG20/#keyboard-operation-keyboard-operable" text:style-name="Internet_20_link" text:visited-style-name="Visited_20_Internet_20_Link"><text:span text:style-name="Internet_20_link"><text:span text:style-name="T3">2.1.1 Keyboard</text:span></text:span></text:a> (Level A)</text:p>
            <text:p text:style-name="P30">Also applies to:</text:p>
            <text:p text:style-name="P30"><text:soft-page-break/>EN 301 549 Criteria</text:p>
            <text:list xml:id="list143019960256395" text:continue-numbering="true" text:style-name="WW8Num13">
              <text:list-item>
                <text:p text:style-name="P34">9.2.15 (Web)</text:p>
              </text:list-item>
              <text:list-item>
                <text:p text:style-name="P34">10.2.15 (non-web document)</text:p>
              </text:list-item>
              <text:list-item>
                <text:p text:style-name="P34">11.2.1.15 (Software)</text:p>
              </text:list-item>
              <text:list-item>
                <text:p text:style-name="P34">11.2.2.15 (Closed Software)</text:p>
              </text:list-item>
            </text:list>
            <text:list xml:id="list143019181135748" text:continue-list="list143019728642716" text:style-name="WW8Num12">
              <text:list-item>
                <text:p text:style-name="P31">11.6.2 (Authoring Tool)</text:p>
              </text:list-item>
              <text:list-item>
                <text:p text:style-name="P31">12.1.2 (Product Docs)</text:p>
              </text:list-item>
            </text:list>
            <text:list xml:id="list143020052332164" text:continue-list="list143019960256395" text:style-name="WW8Num13">
              <text:list-item>
                <text:p text:style-name="P32">12.2.4 (Support Docs)</text:p>
              </text:list-item>
            </text:list>
            <text:p text:style-name="P30">2017 Section 508</text:p>
            <text:list xml:id="list143018443869176" text:continue-list="list143019181135748" text:style-name="WW8Num12">
              <text:list-item>
                <text:p text:style-name="P33">501 (Web)(Software)</text:p>
              </text:list-item>
              <text:list-item>
                <text:p text:style-name="P52">504.2 (Authoring Tool)</text:p>
              </text:list-item>
            </text:list>
            <text:list xml:id="list143020010849412" text:continue-list="list143020052332164" text:style-name="WW8Num13">
              <text:list-item>
                <text:p text:style-name="P53">602.3 (Support Docs)</text:p>
              </text:list-item>
            </text:list>
          </table:table-cell>
          <table:table-cell table:style-name="Table2.B11" office:value-type="string">
            <text:p text:style-name="P10">Supports</text:p>
          </table:table-cell>
          <table:table-cell table:style-name="Table2.C11" office:value-type="string">
            <text:p text:style-name="P10"/>
          </table:table-cell>
        </table:table-row>
        <table:table-row table:style-name="Table2.2">
          <table:table-cell table:style-name="Table2.A12" office:value-type="string">
            <text:p text:style-name="P7"><text:a xlink:type="simple" xlink:href="http://www.w3.org/TR/WCAG20/#keyboard-operation-trapping" text:style-name="Internet_20_link" text:visited-style-name="Visited_20_Internet_20_Link"><text:span text:style-name="Internet_20_link"><text:span text:style-name="T3">2.1.2 No Keyboard Trap</text:span></text:span></text:a> (Level A)</text:p>
            <text:p text:style-name="P30">Also applies to:</text:p>
            <text:p text:style-name="P30">EN 301 549 Criteria</text:p>
            <text:list xml:id="list143018853445026" text:continue-numbering="true" text:style-name="WW8Num13">
              <text:list-item>
                <text:p text:style-name="P34">9.2.16 (Web)</text:p>
              </text:list-item>
              <text:list-item>
                <text:p text:style-name="P34">10.2.16 (non-web document)</text:p>
              </text:list-item>
              <text:list-item>
                <text:p text:style-name="P34">11.2.1.16 (Software)</text:p>
              </text:list-item>
              <text:list-item>
                <text:p text:style-name="P34">11.2.2.16 (Closed Software) – Does not apply</text:p>
              </text:list-item>
            </text:list>
            <text:list xml:id="list143018869279960" text:continue-list="list143018443869176" text:style-name="WW8Num12">
              <text:list-item>
                <text:p text:style-name="P31">11.6.2 (Authoring Tool)</text:p>
              </text:list-item>
              <text:list-item>
                <text:p text:style-name="P31">12.1.2 (Product Docs)</text:p>
              </text:list-item>
            </text:list>
            <text:list xml:id="list143018762674022" text:continue-list="list143018853445026" text:style-name="WW8Num13">
              <text:list-item>
                <text:p text:style-name="P32">12.2.4 (Support Docs)</text:p>
              </text:list-item>
            </text:list>
            <text:p text:style-name="P30">2017 Section 508</text:p>
            <text:list xml:id="list143019226172422" text:continue-list="list143018869279960" text:style-name="WW8Num12">
              <text:list-item>
                <text:p text:style-name="P33">501 (Web)(Software)</text:p>
              </text:list-item>
              <text:list-item>
                <text:p text:style-name="P52">504.2 (Authoring Tool)</text:p>
              </text:list-item>
            </text:list>
            <text:list xml:id="list143018434965667" text:continue-list="list143018762674022" text:style-name="WW8Num13">
              <text:list-item>
                <text:p text:style-name="P53">602.3 (Support Docs)</text:p>
              </text:list-item>
            </text:list>
          </table:table-cell>
          <table:table-cell table:style-name="Table2.B12" office:value-type="string">
            <text:p text:style-name="P13">Supports</text:p>
          </table:table-cell>
          <table:table-cell table:style-name="Table2.C12" office:value-type="string">
            <text:p text:style-name="P10"/>
          </table:table-cell>
        </table:table-row>
        <table:table-row table:style-name="Table2.2">
          <table:table-cell table:style-name="Table2.A13" office:value-type="string">
            <text:p text:style-name="P7"><text:a xlink:type="simple" xlink:href="http://www.w3.org/TR/WCAG20/#time-limits-required-behaviors" text:style-name="Internet_20_link" text:visited-style-name="Visited_20_Internet_20_Link"><text:span text:style-name="Internet_20_link"><text:span text:style-name="T3">2.2.1 Timing Adjustable</text:span></text:span></text:a> (Level A)</text:p>
            <text:p text:style-name="P30">Also applies to:</text:p>
            <text:p text:style-name="P30">EN 301 549 Criteria</text:p>
            <text:list xml:id="list8708188067565897095" text:style-name="WW8Num21">
              <text:list-item>
                <text:p text:style-name="P35">9.2.17 (Web)</text:p>
              </text:list-item>
              <text:list-item>
                <text:p text:style-name="P35">10.2.17 (non-web document)</text:p>
              </text:list-item>
              <text:list-item>
                <text:p text:style-name="P35">11.2.1.17 (Software)</text:p>
              </text:list-item>
            </text:list>
            <text:list xml:id="list143020072148872" text:continue-list="list143018434965667" text:style-name="WW8Num13">
              <text:list-item>
                <text:p text:style-name="P34">11.2.2.17 (Closed Software) – Does not apply</text:p>
              </text:list-item>
            </text:list>
            <text:list xml:id="list143018595095923" text:continue-list="list143019226172422" text:style-name="WW8Num12">
              <text:list-item>
                <text:p text:style-name="P31">11.6.2 (Authoring Tool)</text:p>
              </text:list-item>
              <text:list-item>
                <text:p text:style-name="P31">12.1.2 (Product Docs)</text:p>
              </text:list-item>
            </text:list>
            <text:list xml:id="list143019610220235" text:continue-list="list143020072148872" text:style-name="WW8Num13">
              <text:list-item>
                <text:p text:style-name="P32">12.2.4 (Support Docs)</text:p>
              </text:list-item>
            </text:list>
            <text:p text:style-name="P30">2017 Section 508</text:p>
            <text:list xml:id="list143018166874544" text:continue-list="list143018595095923" text:style-name="WW8Num12">
              <text:list-item>
                <text:p text:style-name="P33">501 (Web)(Software)</text:p>
              </text:list-item>
              <text:list-item>
                <text:p text:style-name="P52">504.2 (Authoring Tool)</text:p>
              </text:list-item>
            </text:list>
            <text:list xml:id="list143018143796507" text:continue-list="list143019610220235" text:style-name="WW8Num13">
              <text:list-item>
                <text:p text:style-name="P53">602.3 (Support Docs)</text:p>
              </text:list-item>
            </text:list>
          </table:table-cell>
          <table:table-cell table:style-name="Table2.B13" office:value-type="string">
            <text:p text:style-name="P16">Not Applicable</text:p>
          </table:table-cell>
          <table:table-cell table:style-name="Table2.C13" office:value-type="string">
            <text:p text:style-name="P19">The portal does not have per-recorded content by default.</text:p>
          </table:table-cell>
        </table:table-row>
        <table:table-row table:style-name="Table2.2">
          <table:table-cell table:style-name="Table2.A14" office:value-type="string">
            <text:p text:style-name="P7"><text:a xlink:type="simple" xlink:href="http://www.w3.org/TR/WCAG20/#time-limits-pause" text:style-name="Internet_20_link" text:visited-style-name="Visited_20_Internet_20_Link"><text:span text:style-name="Internet_20_link"><text:span text:style-name="T3">2.2.2 Pause, Stop, Hide</text:span></text:span></text:a> (Level A)</text:p>
            <text:p text:style-name="P30"><text:soft-page-break/>Also applies to:</text:p>
            <text:p text:style-name="P30">EN 301 549 Criteria</text:p>
            <text:list xml:id="list143019123541533" text:continue-numbering="true" text:style-name="WW8Num13">
              <text:list-item>
                <text:p text:style-name="P34">9.2.18 (Web)</text:p>
              </text:list-item>
              <text:list-item>
                <text:p text:style-name="P34">10.2.18 (non-web document)</text:p>
              </text:list-item>
              <text:list-item>
                <text:p text:style-name="P34">11.2.1.18 (Software)</text:p>
              </text:list-item>
              <text:list-item>
                <text:p text:style-name="P34">11.2.2.18 (Closed Software) – Does not apply</text:p>
              </text:list-item>
            </text:list>
            <text:list xml:id="list143018785795199" text:continue-list="list143018166874544" text:style-name="WW8Num12">
              <text:list-item>
                <text:p text:style-name="P31">11.6.2 (Authoring Tool)</text:p>
              </text:list-item>
              <text:list-item>
                <text:p text:style-name="P31">12.1.2 (Product Docs)</text:p>
              </text:list-item>
            </text:list>
            <text:list xml:id="list143019537951716" text:continue-list="list143019123541533" text:style-name="WW8Num13">
              <text:list-item>
                <text:p text:style-name="P32">12.2.4 (Support Docs)</text:p>
              </text:list-item>
            </text:list>
            <text:p text:style-name="P30">2017 Section 508</text:p>
            <text:list xml:id="list143019207945378" text:continue-list="list143018785795199" text:style-name="WW8Num12">
              <text:list-item>
                <text:p text:style-name="P33">501 (Web)(Software)</text:p>
              </text:list-item>
              <text:list-item>
                <text:p text:style-name="P52">504.2 (Authoring Tool)</text:p>
              </text:list-item>
            </text:list>
            <text:list xml:id="list143018819606709" text:continue-list="list143019537951716" text:style-name="WW8Num13">
              <text:list-item>
                <text:p text:style-name="P53">602.3 (Support Docs)</text:p>
              </text:list-item>
            </text:list>
          </table:table-cell>
          <table:table-cell table:style-name="Table2.B14" office:value-type="string">
            <text:p text:style-name="P16">Supports</text:p>
          </table:table-cell>
          <table:table-cell table:style-name="Table2.C14" office:value-type="string">
            <text:p text:style-name="P19">The portal provides auto <text:soft-page-break/>updating content as WAI ARIA live areas, which can be controlled appropriately by a screen reader.</text:p>
          </table:table-cell>
        </table:table-row>
        <table:table-row table:style-name="Table2.2">
          <table:table-cell table:style-name="Table2.A15" office:value-type="string">
            <text:p text:style-name="P7"><text:a xlink:type="simple" xlink:href="http://www.w3.org/TR/WCAG20/#seizure-does-not-violate" text:style-name="Internet_20_link" text:visited-style-name="Visited_20_Internet_20_Link"><text:span text:style-name="Internet_20_link"><text:span text:style-name="T3">2.3.1 Three Flashes or Below Threshold</text:span></text:span></text:a> (Level A)</text:p>
            <text:p text:style-name="P30">Also applies to:</text:p>
            <text:p text:style-name="P30">EN 301 549 Criteria</text:p>
            <text:list xml:id="list3502224893235582965" text:style-name="WW8Num17">
              <text:list-item>
                <text:p text:style-name="P36">9.2.19 (Web)</text:p>
              </text:list-item>
              <text:list-item>
                <text:p text:style-name="P36">10.2.19 (non-web document)</text:p>
              </text:list-item>
              <text:list-item>
                <text:p text:style-name="P36">11.2.1.19 (Software)</text:p>
              </text:list-item>
            </text:list>
            <text:list xml:id="list143018538312879" text:continue-list="list143018819606709" text:style-name="WW8Num13">
              <text:list-item>
                <text:p text:style-name="P34">11.2.2.19 (Closed Software) – Does not apply</text:p>
              </text:list-item>
            </text:list>
            <text:list xml:id="list143018227363877" text:continue-list="list143019207945378" text:style-name="WW8Num12">
              <text:list-item>
                <text:p text:style-name="P31">11.6.2 (Authoring Tool)</text:p>
              </text:list-item>
              <text:list-item>
                <text:p text:style-name="P31">12.1.2 (Product Docs)</text:p>
              </text:list-item>
            </text:list>
            <text:list xml:id="list143019387287722" text:continue-list="list143018538312879" text:style-name="WW8Num13">
              <text:list-item>
                <text:p text:style-name="P32">12.2.4 (Support Docs)</text:p>
              </text:list-item>
            </text:list>
            <text:p text:style-name="P30">2017 Section 508</text:p>
            <text:list xml:id="list143019416847770" text:continue-list="list143018227363877" text:style-name="WW8Num12">
              <text:list-item>
                <text:p text:style-name="P33">501 (Web)(Software)</text:p>
              </text:list-item>
              <text:list-item>
                <text:p text:style-name="P52">504.2 (Authoring Tool)</text:p>
              </text:list-item>
            </text:list>
            <text:list xml:id="list143018356517547" text:continue-list="list143019387287722" text:style-name="WW8Num13">
              <text:list-item>
                <text:p text:style-name="P53">602.3 (Support Docs)</text:p>
              </text:list-item>
            </text:list>
          </table:table-cell>
          <table:table-cell table:style-name="Table2.B15" office:value-type="string">
            <text:p text:style-name="P13">Supports</text:p>
          </table:table-cell>
          <table:table-cell table:style-name="Table2.C15" office:value-type="string">
            <text:p text:style-name="P19">The portal does not have content flashes.</text:p>
          </table:table-cell>
        </table:table-row>
        <table:table-row table:style-name="Table2.2">
          <table:table-cell table:style-name="Table2.A16" office:value-type="string">
            <text:p text:style-name="P7"><text:a xlink:type="simple" xlink:href="http://www.w3.org/TR/WCAG20/#navigation-mechanisms-skip" text:style-name="Internet_20_link" text:visited-style-name="Visited_20_Internet_20_Link"><text:span text:style-name="Internet_20_link"><text:span text:style-name="T3">2.4.1 Bypass Blocks</text:span></text:span></text:a> (Level A)</text:p>
            <text:p text:style-name="P30">Also applies to:</text:p>
            <text:p text:style-name="P30">EN 301 549 Criteria</text:p>
            <text:list xml:id="list8701566051352489869" text:style-name="WW8Num7">
              <text:list-item>
                <text:p text:style-name="P37">9.2.20 (Web)</text:p>
              </text:list-item>
              <text:list-item>
                <text:p text:style-name="P37">10.2.20 (non-web document) – Does not apply</text:p>
              </text:list-item>
              <text:list-item>
                <text:p text:style-name="P37">11.2.1.20 (Software) – Does not apply</text:p>
              </text:list-item>
            </text:list>
            <text:list xml:id="list143018941129246" text:continue-list="list143018356517547" text:style-name="WW8Num13">
              <text:list-item>
                <text:p text:style-name="P34">11.2.2.20 (Closed Software) – Does not apply</text:p>
              </text:list-item>
            </text:list>
            <text:list xml:id="list143020125489858" text:continue-list="list143019416847770" text:style-name="WW8Num12">
              <text:list-item>
                <text:p text:style-name="P31">11.6.2 (Authoring Tool)</text:p>
              </text:list-item>
              <text:list-item>
                <text:p text:style-name="P31">12.1.2 (Product Docs)</text:p>
              </text:list-item>
            </text:list>
            <text:list xml:id="list143019166108136" text:continue-list="list143018941129246" text:style-name="WW8Num13">
              <text:list-item>
                <text:p text:style-name="P32">12.2.4 (Support Docs)</text:p>
              </text:list-item>
            </text:list>
            <text:p text:style-name="P30">2017 Section 508</text:p>
            <text:list xml:id="list143018767542169" text:continue-list="list143020125489858" text:style-name="WW8Num12">
              <text:list-item>
                <text:p text:style-name="P33"><text:soft-page-break/>501 (Web)(Software) – Does not apply to non-web software</text:p>
              </text:list-item>
              <text:list-item>
                <text:p text:style-name="P52">504.2 (Authoring Tool)</text:p>
              </text:list-item>
            </text:list>
            <text:list xml:id="list143019639866460" text:continue-list="list143019166108136" text:style-name="WW8Num13">
              <text:list-item>
                <text:p text:style-name="P32"><text:span text:style-name="T18">602.3 (Support Docs)</text:span><text:span text:style-name="T17"> – Does not apply to non-web docs</text:span></text:p>
              </text:list-item>
            </text:list>
          </table:table-cell>
          <table:table-cell table:style-name="Table2.B16" office:value-type="string">
            <text:p text:style-name="P13">Supports</text:p>
          </table:table-cell>
          <table:table-cell table:style-name="Table2.C16" office:value-type="string">
            <text:p text:style-name="P19">The portal provides bypass links in the header of each page.</text:p>
          </table:table-cell>
        </table:table-row>
        <table:table-row table:style-name="Table2.2">
          <table:table-cell table:style-name="Table2.A17" office:value-type="string">
            <text:p text:style-name="P7"><text:a xlink:type="simple" xlink:href="http://www.w3.org/TR/WCAG20/#navigation-mechanisms-title" text:style-name="Internet_20_link" text:visited-style-name="Visited_20_Internet_20_Link"><text:span text:style-name="Internet_20_link"><text:span text:style-name="T3">2.4.2 Page Titled</text:span></text:span></text:a> (Level A)</text:p>
            <text:p text:style-name="P30">Also applies to:</text:p>
            <text:p text:style-name="P30">EN 301 549 Criteria</text:p>
            <text:list xml:id="list143019029063595" text:continue-numbering="true" text:style-name="WW8Num13">
              <text:list-item>
                <text:p text:style-name="P34">9.2.21 (Web)</text:p>
              </text:list-item>
              <text:list-item>
                <text:p text:style-name="P34">10.2.21 (non-web document)</text:p>
              </text:list-item>
              <text:list-item>
                <text:p text:style-name="P34">11.2.1.21 (Software) - Does not apply</text:p>
              </text:list-item>
              <text:list-item>
                <text:p text:style-name="P34">11.2.2.21 (Closed Software) – Does not apply</text:p>
              </text:list-item>
            </text:list>
            <text:list xml:id="list143019083770186" text:continue-list="list143018767542169" text:style-name="WW8Num12">
              <text:list-item>
                <text:p text:style-name="P31">11.6.2 (Authoring Tool)</text:p>
              </text:list-item>
              <text:list-item>
                <text:p text:style-name="P31">12.1.2 (Product Docs)</text:p>
              </text:list-item>
            </text:list>
            <text:list xml:id="list143018306518062" text:continue-list="list143019029063595" text:style-name="WW8Num13">
              <text:list-item>
                <text:p text:style-name="P32">12.2.4 (Support Docs)</text:p>
              </text:list-item>
            </text:list>
            <text:p text:style-name="P30">2017 Section 508</text:p>
            <text:list xml:id="list143020020154091" text:continue-list="list143019083770186" text:style-name="WW8Num12">
              <text:list-item>
                <text:p text:style-name="P33">501 (Web)(Software)</text:p>
              </text:list-item>
              <text:list-item>
                <text:p text:style-name="P52">504.2 (Authoring Tool)</text:p>
              </text:list-item>
            </text:list>
            <text:list xml:id="list143019856678149" text:continue-list="list143018306518062" text:style-name="WW8Num13">
              <text:list-item>
                <text:p text:style-name="P53">602.3 (Support Docs)</text:p>
              </text:list-item>
            </text:list>
          </table:table-cell>
          <table:table-cell table:style-name="Table2.B17" office:value-type="string">
            <text:p text:style-name="P13">Supports</text:p>
          </table:table-cell>
          <table:table-cell table:style-name="Table2.C17" office:value-type="string">
            <text:p text:style-name="P19">The portal provides a title for each page.</text:p>
          </table:table-cell>
        </table:table-row>
        <table:table-row table:style-name="Table2.2">
          <table:table-cell table:style-name="Table2.A18" office:value-type="string">
            <text:p text:style-name="P7"><text:a xlink:type="simple" xlink:href="http://www.w3.org/TR/WCAG20/#navigation-mechanisms-focus-order" text:style-name="Internet_20_link" text:visited-style-name="Visited_20_Internet_20_Link"><text:span text:style-name="Internet_20_link"><text:span text:style-name="T3">2.4.3 Focus Order</text:span></text:span></text:a> (Level A)</text:p>
            <text:p text:style-name="P30">Also applies to:</text:p>
            <text:p text:style-name="P30">EN 301 549 Criteria</text:p>
            <text:list xml:id="list3542154445311036054" text:style-name="WW8Num16">
              <text:list-item>
                <text:p text:style-name="P38">9.2.22 (Web)</text:p>
              </text:list-item>
              <text:list-item>
                <text:p text:style-name="P38">10.2.22 (non-web document)</text:p>
              </text:list-item>
              <text:list-item>
                <text:p text:style-name="P38">11.2.1.22 (Software)</text:p>
              </text:list-item>
            </text:list>
            <text:list xml:id="list143019389567235" text:continue-list="list143019856678149" text:style-name="WW8Num13">
              <text:list-item>
                <text:p text:style-name="P34">11.2.2.22 (Closed Software) – Does not apply</text:p>
              </text:list-item>
            </text:list>
            <text:list xml:id="list143018779968947" text:continue-list="list143020020154091" text:style-name="WW8Num12">
              <text:list-item>
                <text:p text:style-name="P31">11.6.2 (Authoring Tool)</text:p>
              </text:list-item>
              <text:list-item>
                <text:p text:style-name="P31">12.1.2 (Product Docs)</text:p>
              </text:list-item>
            </text:list>
            <text:list xml:id="list143018456036814" text:continue-list="list143019389567235" text:style-name="WW8Num13">
              <text:list-item>
                <text:p text:style-name="P32">12.2.4 (Support Docs)</text:p>
              </text:list-item>
            </text:list>
            <text:p text:style-name="P30">2017 Section 508</text:p>
            <text:list xml:id="list143018850178385" text:continue-list="list143018779968947" text:style-name="WW8Num12">
              <text:list-item>
                <text:p text:style-name="P33">501 (Web)(Software)</text:p>
              </text:list-item>
              <text:list-item>
                <text:p text:style-name="P52">504.2 (Authoring Tool)</text:p>
              </text:list-item>
            </text:list>
            <text:list xml:id="list143018263024313" text:continue-list="list143018456036814" text:style-name="WW8Num13">
              <text:list-item>
                <text:p text:style-name="P53">602.3 (Support Docs)</text:p>
              </text:list-item>
            </text:list>
          </table:table-cell>
          <table:table-cell table:style-name="Table2.B18" office:value-type="string">
            <text:p text:style-name="P13">Supports</text:p>
          </table:table-cell>
          <table:table-cell table:style-name="Table2.C18" office:value-type="string">
            <text:p text:style-name="P19">The portal provides a logical page flow, accessible via tab/focus flow.</text:p>
          </table:table-cell>
        </table:table-row>
        <table:table-row table:style-name="Table2.2">
          <table:table-cell table:style-name="Table2.A19" office:value-type="string">
            <text:p text:style-name="P7"><text:a xlink:type="simple" xlink:href="http://www.w3.org/TR/WCAG20/#navigation-mechanisms-refs" text:style-name="Internet_20_link" text:visited-style-name="Visited_20_Internet_20_Link"><text:span text:style-name="Internet_20_link"><text:span text:style-name="T3">2.4.4 Link Purpose (In Context)</text:span></text:span></text:a> (Level A)</text:p>
            <text:p text:style-name="P30">Also applies to:</text:p>
            <text:p text:style-name="P30">EN 301 549 Criteria</text:p>
            <text:list xml:id="list143019647119300" text:continue-numbering="true" text:style-name="WW8Num13">
              <text:list-item>
                <text:p text:style-name="P34">9.2.23 (Web)</text:p>
              </text:list-item>
              <text:list-item>
                <text:p text:style-name="P34">10.2.23 (non-web document)</text:p>
              </text:list-item>
              <text:list-item>
                <text:p text:style-name="P34"><text:soft-page-break/>11.2.1.23 (Software)</text:p>
              </text:list-item>
              <text:list-item>
                <text:p text:style-name="P34">11.2.2.23 (Closed Software) – Does not apply</text:p>
              </text:list-item>
            </text:list>
            <text:list xml:id="list143018703300087" text:continue-list="list143018850178385" text:style-name="WW8Num12">
              <text:list-item>
                <text:p text:style-name="P31">11.6.2 (Authoring Tool)</text:p>
              </text:list-item>
              <text:list-item>
                <text:p text:style-name="P31">12.1.2 (Product Docs)</text:p>
              </text:list-item>
            </text:list>
            <text:list xml:id="list143019596656507" text:continue-list="list143019647119300" text:style-name="WW8Num13">
              <text:list-item>
                <text:p text:style-name="P32">12.2.4 (Support Docs)</text:p>
              </text:list-item>
            </text:list>
            <text:p text:style-name="P30">2017 Section 508</text:p>
            <text:list xml:id="list143019236766894" text:continue-list="list143018703300087" text:style-name="WW8Num12">
              <text:list-item>
                <text:p text:style-name="P33">501 (Web)(Software)</text:p>
              </text:list-item>
              <text:list-item>
                <text:p text:style-name="P52">504.2 (Authoring Tool)</text:p>
              </text:list-item>
            </text:list>
            <text:list xml:id="list143018761893660" text:continue-list="list143019596656507" text:style-name="WW8Num13">
              <text:list-item>
                <text:p text:style-name="P53">602.3 (Support Docs)</text:p>
              </text:list-item>
            </text:list>
          </table:table-cell>
          <table:table-cell table:style-name="Table2.B19" office:value-type="string">
            <text:p text:style-name="P13">Supports</text:p>
          </table:table-cell>
          <table:table-cell table:style-name="Table2.C19" office:value-type="string">
            <text:p text:style-name="P10"/>
          </table:table-cell>
        </table:table-row>
        <table:table-row table:style-name="Table2.2">
          <table:table-cell table:style-name="Table2.A20" office:value-type="string">
            <text:p text:style-name="P7"><text:a xlink:type="simple" xlink:href="http://www.w3.org/TR/WCAG20/#meaning-doc-lang-id" text:style-name="Internet_20_link" text:visited-style-name="Visited_20_Internet_20_Link"><text:span text:style-name="Internet_20_link"><text:span text:style-name="T3">3.1.1 Language of Page</text:span></text:span></text:a> (Level A)</text:p>
            <text:p text:style-name="P30">Also applies to:</text:p>
            <text:p text:style-name="P30">EN 301 549 Criteria</text:p>
            <text:list xml:id="list4080019612771868973" text:style-name="WW8Num3">
              <text:list-item>
                <text:p text:style-name="P39">9.2.27 (Web)</text:p>
              </text:list-item>
              <text:list-item>
                <text:p text:style-name="P39">10.2.27 (non-web document)</text:p>
              </text:list-item>
              <text:list-item>
                <text:p text:style-name="P39">11.2.1.27 (Software)</text:p>
              </text:list-item>
            </text:list>
            <text:list xml:id="list143019259980425" text:continue-list="list143018761893660" text:style-name="WW8Num13">
              <text:list-item>
                <text:p text:style-name="P34">11.2.2.27 (Closed Software)</text:p>
              </text:list-item>
            </text:list>
            <text:list xml:id="list143019638815440" text:continue-list="list143019236766894" text:style-name="WW8Num12">
              <text:list-item>
                <text:p text:style-name="P31">11.6.2 (Authoring Tool)</text:p>
              </text:list-item>
              <text:list-item>
                <text:p text:style-name="P31">12.1.2 (Product Docs)</text:p>
              </text:list-item>
            </text:list>
            <text:list xml:id="list143018686040507" text:continue-list="list143019259980425" text:style-name="WW8Num13">
              <text:list-item>
                <text:p text:style-name="P32">12.2.4 (Support Docs)</text:p>
              </text:list-item>
            </text:list>
            <text:p text:style-name="P30">2017 Section 508</text:p>
            <text:list xml:id="list143018286201462" text:continue-list="list143019638815440" text:style-name="WW8Num12">
              <text:list-item>
                <text:p text:style-name="P33">501 (Web)(Software)</text:p>
              </text:list-item>
              <text:list-item>
                <text:p text:style-name="P52">504.2 (Authoring Tool)</text:p>
              </text:list-item>
            </text:list>
            <text:list xml:id="list143019988980844" text:continue-list="list143018686040507" text:style-name="WW8Num13">
              <text:list-item>
                <text:p text:style-name="P53">602.3 (Support Docs)</text:p>
              </text:list-item>
            </text:list>
          </table:table-cell>
          <table:table-cell table:style-name="Table2.B20" office:value-type="string">
            <text:p text:style-name="P13">Supports</text:p>
          </table:table-cell>
          <table:table-cell table:style-name="Table2.C20" office:value-type="string">
            <text:p text:style-name="P19">The portal provides the appropriate language annotation for each page.</text:p>
          </table:table-cell>
        </table:table-row>
        <table:table-row table:style-name="Table2.2">
          <table:table-cell table:style-name="Table2.A21" office:value-type="string">
            <text:p text:style-name="P7"><text:a xlink:type="simple" xlink:href="http://www.w3.org/TR/WCAG20/#consistent-behavior-receive-focus" text:style-name="Internet_20_link" text:visited-style-name="Visited_20_Internet_20_Link"><text:span text:style-name="Internet_20_link"><text:span text:style-name="T3">3.2.1 On Focus</text:span></text:span></text:a> (Level A)</text:p>
            <text:p text:style-name="P30">Also applies to:</text:p>
            <text:p text:style-name="P30">EN 301 549 Criteria</text:p>
            <text:list xml:id="list143018722834339" text:continue-numbering="true" text:style-name="WW8Num13">
              <text:list-item>
                <text:p text:style-name="P34">9.2.29 (Web)</text:p>
              </text:list-item>
              <text:list-item>
                <text:p text:style-name="P34">10.2.29 (non-web document)</text:p>
              </text:list-item>
              <text:list-item>
                <text:p text:style-name="P34">11.2.1.29 (Software)</text:p>
              </text:list-item>
              <text:list-item>
                <text:p text:style-name="P34">11.2.2.29 (Closed Software) – Does not apply</text:p>
              </text:list-item>
            </text:list>
            <text:list xml:id="list143019493596760" text:continue-list="list143018286201462" text:style-name="WW8Num12">
              <text:list-item>
                <text:p text:style-name="P31">11.6.2 (Authoring Tool)</text:p>
              </text:list-item>
              <text:list-item>
                <text:p text:style-name="P31">12.1.2 (Product Docs)</text:p>
              </text:list-item>
            </text:list>
            <text:list xml:id="list143019576361526" text:continue-list="list143018722834339" text:style-name="WW8Num13">
              <text:list-item>
                <text:p text:style-name="P32">12.2.4 (Support Docs)</text:p>
              </text:list-item>
            </text:list>
            <text:p text:style-name="P30">2017 Section 508</text:p>
            <text:list xml:id="list143019595890862" text:continue-list="list143019493596760" text:style-name="WW8Num12">
              <text:list-item>
                <text:p text:style-name="P33">501 (Web)(Software)</text:p>
              </text:list-item>
              <text:list-item>
                <text:p text:style-name="P52">504.2 (Authoring Tool)</text:p>
              </text:list-item>
            </text:list>
            <text:list xml:id="list143019410971360" text:continue-list="list143019576361526" text:style-name="WW8Num13">
              <text:list-item>
                <text:p text:style-name="P53">602.3 (Support Docs)</text:p>
              </text:list-item>
            </text:list>
          </table:table-cell>
          <table:table-cell table:style-name="Table2.B21" office:value-type="string">
            <text:p text:style-name="P13">Supports</text:p>
          </table:table-cell>
          <table:table-cell table:style-name="Table2.C21" office:value-type="string">
            <text:p text:style-name="P19">Only click and submit will trigger context changes in the portal.</text:p>
          </table:table-cell>
        </table:table-row>
        <table:table-row table:style-name="Table2.2">
          <table:table-cell table:style-name="Table2.A22" office:value-type="string">
            <text:p text:style-name="P7"><text:a xlink:type="simple" xlink:href="http://www.w3.org/TR/WCAG20/#consistent-behavior-unpredictable-change" text:style-name="Internet_20_link" text:visited-style-name="Visited_20_Internet_20_Link"><text:span text:style-name="Internet_20_link"><text:span text:style-name="T3">3.2.2 On Input</text:span></text:span></text:a> (Level A)</text:p>
            <text:p text:style-name="P30">Also applies to:</text:p>
            <text:p text:style-name="P30">EN 301 549 Criteria</text:p>
            <text:list xml:id="list3313684749388344555" text:style-name="WW8Num11">
              <text:list-item>
                <text:p text:style-name="P40">9.2.30 (Web)</text:p>
              </text:list-item>
              <text:list-item>
                <text:p text:style-name="P40"><text:soft-page-break/>10.2.30 (non-web document)</text:p>
              </text:list-item>
              <text:list-item>
                <text:p text:style-name="P40">11.2.1.30 (Software)</text:p>
              </text:list-item>
            </text:list>
            <text:list xml:id="list143018964298541" text:continue-list="list143019410971360" text:style-name="WW8Num13">
              <text:list-item>
                <text:p text:style-name="P34">11.2.2.30 (Closed Software) – Does not apply</text:p>
              </text:list-item>
            </text:list>
            <text:list xml:id="list143020004229445" text:continue-list="list143019595890862" text:style-name="WW8Num12">
              <text:list-item>
                <text:p text:style-name="P31">11.6.2 (Authoring Tool)</text:p>
              </text:list-item>
              <text:list-item>
                <text:p text:style-name="P31">12.1.2 (Product Docs)</text:p>
              </text:list-item>
            </text:list>
            <text:list xml:id="list143018741470106" text:continue-list="list143018964298541" text:style-name="WW8Num13">
              <text:list-item>
                <text:p text:style-name="P32">12.2.4 (Support Docs)</text:p>
              </text:list-item>
            </text:list>
            <text:p text:style-name="P30">2017 Section 508</text:p>
            <text:list xml:id="list143018503861449" text:continue-list="list143020004229445" text:style-name="WW8Num12">
              <text:list-item>
                <text:p text:style-name="P33">501 (Web)(Software)</text:p>
              </text:list-item>
              <text:list-item>
                <text:p text:style-name="P52">504.2 (Authoring Tool)</text:p>
              </text:list-item>
            </text:list>
            <text:list xml:id="list143019262892168" text:continue-list="list143018741470106" text:style-name="WW8Num13">
              <text:list-item>
                <text:p text:style-name="P53">602.3 (Support Docs)</text:p>
              </text:list-item>
            </text:list>
          </table:table-cell>
          <table:table-cell table:style-name="Table2.B22" office:value-type="string">
            <text:p text:style-name="P13">Supports</text:p>
          </table:table-cell>
          <table:table-cell table:style-name="Table2.C22" office:value-type="string">
            <text:p text:style-name="P19">Only click and submit will trigger context changes in the portal.</text:p>
          </table:table-cell>
        </table:table-row>
        <table:table-row table:style-name="Table2.2">
          <table:table-cell table:style-name="Table2.A23" office:value-type="string">
            <text:p text:style-name="P7"><text:a xlink:type="simple" xlink:href="http://www.w3.org/TR/WCAG20/#minimize-error-identified" text:style-name="Internet_20_link" text:visited-style-name="Visited_20_Internet_20_Link"><text:span text:style-name="Internet_20_link"><text:span text:style-name="T3">3.3.1 Error Identification</text:span></text:span></text:a> (Level A)</text:p>
            <text:p text:style-name="P30">Also applies to:</text:p>
            <text:p text:style-name="P30">EN 301 549 Criteria</text:p>
            <text:list xml:id="list5924020592792813514" text:style-name="WW8Num20">
              <text:list-item>
                <text:p text:style-name="P41">9.2.33 (Web)</text:p>
              </text:list-item>
              <text:list-item>
                <text:p text:style-name="P41">10.2.33 (non-web document)</text:p>
              </text:list-item>
              <text:list-item>
                <text:p text:style-name="P41">11.2.1.33 (Software)</text:p>
              </text:list-item>
            </text:list>
            <text:list xml:id="list143018195845822" text:continue-list="list143019262892168" text:style-name="WW8Num13">
              <text:list-item>
                <text:p text:style-name="P34">11.2.2.33 (Closed Software)</text:p>
              </text:list-item>
            </text:list>
            <text:list xml:id="list143018772452948" text:continue-list="list143018503861449" text:style-name="WW8Num12">
              <text:list-item>
                <text:p text:style-name="P31">11.6.2 (Authoring Tool)</text:p>
              </text:list-item>
              <text:list-item>
                <text:p text:style-name="P31">12.1.2 (Product Docs)</text:p>
              </text:list-item>
            </text:list>
            <text:list xml:id="list143018989128907" text:continue-list="list143018195845822" text:style-name="WW8Num13">
              <text:list-item>
                <text:p text:style-name="P32">12.2.4 (Support Docs)</text:p>
              </text:list-item>
            </text:list>
            <text:p text:style-name="P30">2017 Section 508</text:p>
            <text:list xml:id="list143018835995835" text:continue-list="list143018772452948" text:style-name="WW8Num12">
              <text:list-item>
                <text:p text:style-name="P33">501 (Web)(Software)</text:p>
              </text:list-item>
              <text:list-item>
                <text:p text:style-name="P52">504.2 (Authoring Tool)</text:p>
              </text:list-item>
            </text:list>
            <text:list xml:id="list143019615723302" text:continue-list="list143018989128907" text:style-name="WW8Num13">
              <text:list-item>
                <text:p text:style-name="P53">602.3 (Support Docs)</text:p>
              </text:list-item>
            </text:list>
          </table:table-cell>
          <table:table-cell table:style-name="Table2.B23" office:value-type="string">
            <text:p text:style-name="P13">Supports</text:p>
          </table:table-cell>
          <table:table-cell table:style-name="Table2.C23" office:value-type="string">
            <text:p text:style-name="P19">The portal uses HTML input validation wherever possible and provides error regions and WAI ARIA live regions where it is not.</text:p>
          </table:table-cell>
        </table:table-row>
        <table:table-row table:style-name="Table2.2">
          <table:table-cell table:style-name="Table2.A24" office:value-type="string">
            <text:p text:style-name="P7"><text:a xlink:type="simple" xlink:href="http://www.w3.org/TR/WCAG20/#minimize-error-cues" text:style-name="Internet_20_link" text:visited-style-name="Visited_20_Internet_20_Link"><text:span text:style-name="Internet_20_link"><text:span text:style-name="T3">3.3.2 Labels or Instructions</text:span></text:span></text:a> (Level A)</text:p>
            <text:p text:style-name="P30">Also applies to:</text:p>
            <text:p text:style-name="P30">EN 301 549 Criteria</text:p>
            <text:list xml:id="list6431054900966819909" text:style-name="WW8Num22">
              <text:list-item>
                <text:p text:style-name="P42">9.2.34 (Web)</text:p>
              </text:list-item>
              <text:list-item>
                <text:p text:style-name="P42">10.2.34 (non-web document)</text:p>
              </text:list-item>
              <text:list-item>
                <text:p text:style-name="P42">11.2.1.34 (Software)</text:p>
              </text:list-item>
            </text:list>
            <text:list xml:id="list143018772965031" text:continue-list="list143018835995835" text:style-name="WW8Num12">
              <text:list-item>
                <text:p text:style-name="P33">11.2.2.34 (Closed Software) – Does not apply</text:p>
              </text:list-item>
              <text:list-item>
                <text:p text:style-name="P31">11.6.2 (Authoring Tool)</text:p>
              </text:list-item>
              <text:list-item>
                <text:p text:style-name="P31">12.1.2 (Product Docs)</text:p>
              </text:list-item>
            </text:list>
            <text:list xml:id="list143018990935683" text:continue-list="list143019615723302" text:style-name="WW8Num13">
              <text:list-item>
                <text:p text:style-name="P32">12.2.4 (Support Docs)</text:p>
              </text:list-item>
            </text:list>
            <text:p text:style-name="P30">2017 Section 508</text:p>
            <text:list xml:id="list143018280325206" text:continue-list="list143018772965031" text:style-name="WW8Num12">
              <text:list-item>
                <text:p text:style-name="P33">501 (Web)(Software)</text:p>
              </text:list-item>
              <text:list-item>
                <text:p text:style-name="P52">504.2 (Authoring Tool)</text:p>
              </text:list-item>
            </text:list>
            <text:list xml:id="list143018825194512" text:continue-list="list143018990935683" text:style-name="WW8Num13">
              <text:list-item>
                <text:p text:style-name="P53">602.3 (Support Docs)</text:p>
              </text:list-item>
            </text:list>
          </table:table-cell>
          <table:table-cell table:style-name="Table2.B24" office:value-type="string">
            <text:p text:style-name="P13">Supports</text:p>
          </table:table-cell>
          <table:table-cell table:style-name="Table2.C24" office:value-type="string">
            <text:p text:style-name="P19">The portal provides descriptive labels for input fields.</text:p>
          </table:table-cell>
        </table:table-row>
        <table:table-row table:style-name="Table2.2">
          <table:table-cell table:style-name="Table2.A25" office:value-type="string">
            <text:p text:style-name="P7"><text:a xlink:type="simple" xlink:href="http://www.w3.org/TR/WCAG20/#ensure-compat-parses" text:style-name="Internet_20_link" text:visited-style-name="Visited_20_Internet_20_Link"><text:span text:style-name="Internet_20_link"><text:span text:style-name="T3">4.1.1 Parsing</text:span></text:span></text:a> (Level A)</text:p>
            <text:p text:style-name="P30">Also applies to:</text:p>
            <text:p text:style-name="P30"><text:soft-page-break/>EN 301 549 Criteria</text:p>
            <text:list xml:id="list850015860440950101" text:style-name="WW8Num8">
              <text:list-item>
                <text:p text:style-name="P43">9.2.37 (Web)</text:p>
              </text:list-item>
              <text:list-item>
                <text:p text:style-name="P43">10.2.37 (non-web document)</text:p>
              </text:list-item>
              <text:list-item>
                <text:p text:style-name="P43">11.2.1.37 (Software)</text:p>
              </text:list-item>
            </text:list>
            <text:list xml:id="list143018540264682" text:continue-list="list143018825194512" text:style-name="WW8Num13">
              <text:list-item>
                <text:p text:style-name="P34">11.2.2.37 (Closed Software) – Does not apply</text:p>
              </text:list-item>
            </text:list>
            <text:list xml:id="list143018222958658" text:continue-list="list143018280325206" text:style-name="WW8Num12">
              <text:list-item>
                <text:p text:style-name="P31">11.6.2 (Authoring Tool)</text:p>
              </text:list-item>
              <text:list-item>
                <text:p text:style-name="P31">12.1.2 (Product Docs)</text:p>
              </text:list-item>
            </text:list>
            <text:list xml:id="list143019755368690" text:continue-list="list143018540264682" text:style-name="WW8Num13">
              <text:list-item>
                <text:p text:style-name="P32">12.2.4 (Support Docs)</text:p>
              </text:list-item>
            </text:list>
            <text:p text:style-name="P30">2017 Section 508</text:p>
            <text:list xml:id="list143018334216313" text:continue-list="list143018222958658" text:style-name="WW8Num12">
              <text:list-item>
                <text:p text:style-name="P33">501 (Web)(Software)</text:p>
              </text:list-item>
              <text:list-item>
                <text:p text:style-name="P52">504.2 (Authoring Tool)</text:p>
              </text:list-item>
            </text:list>
            <text:list xml:id="list143018280922138" text:continue-list="list143019755368690" text:style-name="WW8Num13">
              <text:list-item>
                <text:p text:style-name="P53">602.3 (Support Docs)</text:p>
              </text:list-item>
            </text:list>
          </table:table-cell>
          <table:table-cell table:style-name="Table2.B25" office:value-type="string">
            <text:p text:style-name="P17">Supports</text:p>
          </table:table-cell>
          <table:table-cell table:style-name="Table2.C25" office:value-type="string">
            <text:p text:style-name="P19">The portal provides a unique identifier to each <text:soft-page-break/>plugin/portlet.</text:p>
          </table:table-cell>
        </table:table-row>
        <table:table-row table:style-name="Table2.2">
          <table:table-cell table:style-name="Table2.A26" office:value-type="string">
            <text:p text:style-name="P7"><text:a xlink:type="simple" xlink:href="http://www.w3.org/TR/WCAG20/#ensure-compat-rsv" text:style-name="Internet_20_link" text:visited-style-name="Visited_20_Internet_20_Link"><text:span text:style-name="Internet_20_link"><text:span text:style-name="T3">4.1.2 Name, Role, Value</text:span></text:span></text:a> (Level A)</text:p>
            <text:p text:style-name="P30">Also applies to:</text:p>
            <text:p text:style-name="P30">EN 301 549 Criteria</text:p>
            <text:list xml:id="list3013658038781927376" text:style-name="WW8Num15">
              <text:list-item>
                <text:p text:style-name="P44">9.2.38 (Web)</text:p>
              </text:list-item>
              <text:list-item>
                <text:p text:style-name="P44">10.2.38 (non-web document)</text:p>
              </text:list-item>
              <text:list-item>
                <text:p text:style-name="P44">11.2.1.38 (Software)</text:p>
              </text:list-item>
            </text:list>
            <text:list xml:id="list143019814670328" text:continue-list="list143018280922138" text:style-name="WW8Num13">
              <text:list-item>
                <text:p text:style-name="P34">11.2.2.38 (Closed Software) – Does not apply</text:p>
              </text:list-item>
            </text:list>
            <text:list xml:id="list143020207832333" text:continue-list="list143018334216313" text:style-name="WW8Num12">
              <text:list-item>
                <text:p text:style-name="P31">11.6.2 (Authoring Tool)</text:p>
              </text:list-item>
              <text:list-item>
                <text:p text:style-name="P31">12.1.2 (Product Docs)</text:p>
              </text:list-item>
            </text:list>
            <text:list xml:id="list143019915507941" text:continue-list="list143019814670328" text:style-name="WW8Num13">
              <text:list-item>
                <text:p text:style-name="P32">12.2.4 (Support Docs)</text:p>
              </text:list-item>
            </text:list>
            <text:p text:style-name="P30">2017 Section 508</text:p>
            <text:list xml:id="list143018218455292" text:continue-list="list143020207832333" text:style-name="WW8Num12">
              <text:list-item>
                <text:p text:style-name="P33">501 (Web)(Software)</text:p>
              </text:list-item>
              <text:list-item>
                <text:p text:style-name="P52">504.2 (Authoring Tool)</text:p>
              </text:list-item>
            </text:list>
            <text:list xml:id="list143018862229849" text:continue-list="list143019915507941" text:style-name="WW8Num13">
              <text:list-item>
                <text:p text:style-name="P53">602.3 (Support Docs)</text:p>
              </text:list-item>
            </text:list>
          </table:table-cell>
          <table:table-cell table:style-name="Table2.B26" office:value-type="string">
            <text:p text:style-name="P14">Supports</text:p>
          </table:table-cell>
          <table:table-cell table:style-name="Table2.C26" office:value-type="string">
            <text:p text:style-name="P19">The portal leverages HTML 5 semantic tags.</text:p>
          </table:table-cell>
        </table:table-row>
      </table:table>
      <text:p text:style-name="P9"/>
      <text:h text:style-name="Heading_20_3" text:outline-level="3">Table 2: Success Criteria, Level AA</text:h>
      <text:p text:style-name="Standard">Notes:</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25">Criteria</text:p>
            </table:table-cell>
            <table:table-cell table:style-name="Table3.A1" office:value-type="string">
              <text:p text:style-name="P25">Conformance Level </text:p>
            </table:table-cell>
            <table:table-cell table:style-name="Table3.C1" office:value-type="string">
              <text:p text:style-name="P25">Remarks and Explanations</text:p>
            </table:table-cell>
          </table:table-row>
        </table:table-header-rows>
        <table:table-row table:style-name="Table3.2">
          <table:table-cell table:style-name="Table3.A2" office:value-type="string">
            <text:p text:style-name="P7"><text:a xlink:type="simple" xlink:href="http://www.w3.org/TR/WCAG20/#media-equiv-real-time-captions" text:style-name="Internet_20_link" text:visited-style-name="Visited_20_Internet_20_Link"><text:span text:style-name="Internet_20_link"><text:span text:style-name="T3">1.2.4 Captions (Live)</text:span></text:span></text:a> (Level AA)</text:p>
            <text:p text:style-name="P30">Also applies to:</text:p>
            <text:p text:style-name="P30">EN 301 549 Criteria</text:p>
            <text:list xml:id="list143018454700937" text:continue-numbering="true" text:style-name="WW8Num13">
              <text:list-item>
                <text:p text:style-name="P34">9.2.5 (Web)</text:p>
              </text:list-item>
              <text:list-item>
                <text:p text:style-name="P34">10.2.5 (non-web document)</text:p>
              </text:list-item>
              <text:list-item>
                <text:p text:style-name="P34">11.2.1.5 (Software)</text:p>
              </text:list-item>
              <text:list-item>
                <text:p text:style-name="P34">11.2.2.5 (Closed Software) – <text:soft-page-break/>Does not apply</text:p>
              </text:list-item>
            </text:list>
            <text:list xml:id="list143019154278116" text:continue-list="list143018218455292" text:style-name="WW8Num12">
              <text:list-item>
                <text:p text:style-name="P31">11.6.2 (Authoring Tool)</text:p>
              </text:list-item>
              <text:list-item>
                <text:p text:style-name="P31">12.1.2 (Product Docs)</text:p>
              </text:list-item>
            </text:list>
            <text:list xml:id="list143018455523160" text:continue-list="list143018454700937" text:style-name="WW8Num13">
              <text:list-item>
                <text:p text:style-name="P32">12.2.4 (Support Docs)</text:p>
              </text:list-item>
            </text:list>
            <text:p text:style-name="P30">2017 Section 508</text:p>
            <text:list xml:id="list143018361673136" text:continue-list="list143019154278116" text:style-name="WW8Num12">
              <text:list-item>
                <text:p text:style-name="P33">501 (Web)(Software)</text:p>
              </text:list-item>
              <text:list-item>
                <text:p text:style-name="P52">504.2 (Authoring Tool)</text:p>
              </text:list-item>
            </text:list>
            <text:list xml:id="list143020112892195" text:continue-list="list143018455523160" text:style-name="WW8Num13">
              <text:list-item>
                <text:p text:style-name="P53">602.3 (Support Docs)</text:p>
              </text:list-item>
            </text:list>
          </table:table-cell>
          <table:table-cell table:style-name="Table3.B2" office:value-type="string">
            <text:p text:style-name="P10"><text:span text:style-name="T20">Not Applicable</text:span></text:p>
          </table:table-cell>
          <table:table-cell table:style-name="Table3.C2" office:value-type="string">
            <text:p text:style-name="P19">The portal does not include live streaming by default.</text:p>
          </table:table-cell>
        </table:table-row>
        <table:table-row table:style-name="Table3.2">
          <table:table-cell table:style-name="Table3.A3" office:value-type="string">
            <text:p text:style-name="P7"><text:a xlink:type="simple" xlink:href="http://www.w3.org/TR/WCAG20/#media-equiv-audio-desc-only" text:style-name="Internet_20_link" text:visited-style-name="Visited_20_Internet_20_Link"><text:span text:style-name="Internet_20_link"><text:span text:style-name="T3">1.2.5 Audio Description (Prerecorded)</text:span></text:span></text:a> (Level AA)</text:p>
            <text:p text:style-name="P30">Also applies to:</text:p>
            <text:p text:style-name="P30">EN 301 549 Criteria</text:p>
            <text:list xml:id="list143018401437431" text:continue-numbering="true" text:style-name="WW8Num13">
              <text:list-item>
                <text:p text:style-name="P34">9.2.6 (Web)</text:p>
              </text:list-item>
              <text:list-item>
                <text:p text:style-name="P34">10.2.6 (non-web document)</text:p>
              </text:list-item>
              <text:list-item>
                <text:p text:style-name="P34">11.2.1.6 (Software)</text:p>
              </text:list-item>
              <text:list-item>
                <text:p text:style-name="P34">11.2.2.6 (Closed Software) – Does not apply</text:p>
              </text:list-item>
            </text:list>
            <text:list xml:id="list143019263449691" text:continue-list="list143018361673136" text:style-name="WW8Num12">
              <text:list-item>
                <text:p text:style-name="P31">11.6.2 (Authoring Tool)</text:p>
              </text:list-item>
              <text:list-item>
                <text:p text:style-name="P31">12.1.2 (Product Docs)</text:p>
              </text:list-item>
            </text:list>
            <text:list xml:id="list143019231468098" text:continue-list="list143018401437431" text:style-name="WW8Num13">
              <text:list-item>
                <text:p text:style-name="P32">12.2.4 (Support Docs)</text:p>
              </text:list-item>
            </text:list>
            <text:p text:style-name="P30">2017 Section 508</text:p>
            <text:list xml:id="list143018343855781" text:continue-list="list143019263449691" text:style-name="WW8Num12">
              <text:list-item>
                <text:p text:style-name="P33">501 (Web)(Software)</text:p>
              </text:list-item>
              <text:list-item>
                <text:p text:style-name="P52">504.2 (Authoring Tool)</text:p>
              </text:list-item>
            </text:list>
            <text:list xml:id="list143018919826091" text:continue-list="list143019231468098" text:style-name="WW8Num13">
              <text:list-item>
                <text:p text:style-name="P53">602.3 (Support Docs)</text:p>
              </text:list-item>
            </text:list>
          </table:table-cell>
          <table:table-cell table:style-name="Table3.B3" office:value-type="string">
            <text:p text:style-name="P11"><text:span text:style-name="T20"><text:s/>Not Applicable</text:span></text:p>
          </table:table-cell>
          <table:table-cell table:style-name="Table3.C3" office:value-type="string">
            <text:p text:style-name="P19">The portal does not have per-recorded content by default.</text:p>
          </table:table-cell>
        </table:table-row>
        <table:table-row table:style-name="Table3.2">
          <table:table-cell table:style-name="Table3.A4" office:value-type="string">
            <text:p text:style-name="P7"><text:a xlink:type="simple" xlink:href="http://www.w3.org/TR/WCAG20/#visual-audio-contrast-contrast" text:style-name="Internet_20_link" text:visited-style-name="Visited_20_Internet_20_Link"><text:span text:style-name="Internet_20_link"><text:span text:style-name="T3">1.4.3 Contrast (Minimum)</text:span></text:span></text:a> (Level AA)</text:p>
            <text:p text:style-name="P30">Also applies to:</text:p>
            <text:p text:style-name="P30">EN 301 549 Criteria</text:p>
            <text:list xml:id="list143019999500797" text:continue-numbering="true" text:style-name="WW8Num13">
              <text:list-item>
                <text:p text:style-name="P34">9.2.12 (Web)</text:p>
              </text:list-item>
              <text:list-item>
                <text:p text:style-name="P34">10.2.12 (non-web document)</text:p>
              </text:list-item>
              <text:list-item>
                <text:p text:style-name="P34">11.2.1.12 (Software)</text:p>
              </text:list-item>
              <text:list-item>
                <text:p text:style-name="P34">11.2.2.12 (Closed Software) – Does not apply</text:p>
              </text:list-item>
            </text:list>
            <text:list xml:id="list143018612787934" text:continue-list="list143018343855781" text:style-name="WW8Num12">
              <text:list-item>
                <text:p text:style-name="P31">11.6.2 (Authoring Tool)</text:p>
              </text:list-item>
              <text:list-item>
                <text:p text:style-name="P31">12.1.2 (Product Docs)</text:p>
              </text:list-item>
            </text:list>
            <text:list xml:id="list143018659236927" text:continue-list="list143019999500797" text:style-name="WW8Num13">
              <text:list-item>
                <text:p text:style-name="P32">12.2.4 (Support Docs)</text:p>
              </text:list-item>
            </text:list>
            <text:p text:style-name="P30">2017 Section 508</text:p>
            <text:list xml:id="list143018656057791" text:continue-list="list143018612787934" text:style-name="WW8Num12">
              <text:list-item>
                <text:p text:style-name="P33">501 (Web)(Software)</text:p>
              </text:list-item>
              <text:list-item>
                <text:p text:style-name="P52">504.2 (Authoring Tool)</text:p>
              </text:list-item>
            </text:list>
            <text:list xml:id="list143018560414939" text:continue-list="list143018659236927" text:style-name="WW8Num13">
              <text:list-item>
                <text:p text:style-name="P53">602.3 (Support Docs)</text:p>
              </text:list-item>
            </text:list>
          </table:table-cell>
          <table:table-cell table:style-name="Table3.B4" office:value-type="string">
            <text:p text:style-name="P18">Supports</text:p>
          </table:table-cell>
          <table:table-cell table:style-name="Table3.C4" office:value-type="string">
            <text:p text:style-name="P19">The portal styles are designed to meet WCAG contrast requirements.</text:p>
          </table:table-cell>
        </table:table-row>
        <table:table-row table:style-name="Table3.2">
          <table:table-cell table:style-name="Table3.A5" office:value-type="string">
            <text:p text:style-name="P7"><text:a xlink:type="simple" xlink:href="http://www.w3.org/TR/WCAG20/#visual-audio-contrast-scale" text:style-name="Internet_20_link" text:visited-style-name="Visited_20_Internet_20_Link"><text:span text:style-name="Internet_20_link"><text:span text:style-name="T3">1.4.4 Resize text</text:span></text:span></text:a> (Level AA)</text:p>
            <text:p text:style-name="P30">Also applies to:</text:p>
            <text:p text:style-name="P30">EN 301 549 Criteria</text:p>
            <text:list xml:id="list143019555948123" text:continue-numbering="true" text:style-name="WW8Num13">
              <text:list-item>
                <text:p text:style-name="P34"><text:soft-page-break/>9.2.13 (Web)</text:p>
              </text:list-item>
              <text:list-item>
                <text:p text:style-name="P34">10.2.13 (non-web document)</text:p>
              </text:list-item>
              <text:list-item>
                <text:p text:style-name="P34">11.2.1.13 (Software)</text:p>
              </text:list-item>
              <text:list-item>
                <text:p text:style-name="P34">11.2.2.13 (Closed Software)</text:p>
              </text:list-item>
            </text:list>
            <text:list xml:id="list143018970374035" text:continue-list="list143018656057791" text:style-name="WW8Num12">
              <text:list-item>
                <text:p text:style-name="P31">11.6.2 (Authoring Tool)</text:p>
              </text:list-item>
              <text:list-item>
                <text:p text:style-name="P31">12.1.2 (Product Docs)</text:p>
              </text:list-item>
            </text:list>
            <text:list xml:id="list143019937949775" text:continue-list="list143019555948123" text:style-name="WW8Num13">
              <text:list-item>
                <text:p text:style-name="P32">12.2.4 (Support Docs)</text:p>
              </text:list-item>
            </text:list>
            <text:p text:style-name="P30">2017 Section 508</text:p>
            <text:list xml:id="list143018775004812" text:continue-list="list143018970374035" text:style-name="WW8Num12">
              <text:list-item>
                <text:p text:style-name="P33">501 (Web)(Software)</text:p>
              </text:list-item>
              <text:list-item>
                <text:p text:style-name="P52">504.2 (Authoring Tool)</text:p>
              </text:list-item>
            </text:list>
            <text:list xml:id="list143019964943011" text:continue-list="list143019937949775" text:style-name="WW8Num13">
              <text:list-item>
                <text:p text:style-name="P53">602.3 (Support Docs)</text:p>
              </text:list-item>
            </text:list>
          </table:table-cell>
          <table:table-cell table:style-name="Table3.B5" office:value-type="string">
            <text:p text:style-name="P18">Supports</text:p>
          </table:table-cell>
          <table:table-cell table:style-name="Table3.C5" office:value-type="string">
            <text:p text:style-name="P19">Portal text is designed to be responsive and re-sizable.</text:p>
          </table:table-cell>
        </table:table-row>
        <table:table-row table:style-name="Table3.2">
          <table:table-cell table:style-name="Table3.A6" office:value-type="string">
            <text:p text:style-name="P7"><text:a xlink:type="simple" xlink:href="http://www.w3.org/TR/WCAG20/#visual-audio-contrast-text-presentation" text:style-name="Internet_20_link" text:visited-style-name="Visited_20_Internet_20_Link"><text:span text:style-name="Internet_20_link"><text:span text:style-name="T3">1.4.5 Images of Text</text:span></text:span></text:a> (Level AA)</text:p>
            <text:p text:style-name="P30">Also applies to:</text:p>
            <text:p text:style-name="P30">EN 301 549 Criteria</text:p>
            <text:list xml:id="list143018738401840" text:continue-numbering="true" text:style-name="WW8Num13">
              <text:list-item>
                <text:p text:style-name="P34">9.2.14 (Web)</text:p>
              </text:list-item>
              <text:list-item>
                <text:p text:style-name="P34">10.2.14 (non-web document)</text:p>
              </text:list-item>
              <text:list-item>
                <text:p text:style-name="P34">11.2.1.14 (Software)</text:p>
              </text:list-item>
              <text:list-item>
                <text:p text:style-name="P34">11.2.2.14 (Closed Software) – Does not apply</text:p>
              </text:list-item>
            </text:list>
            <text:list xml:id="list143018918428171" text:continue-list="list143018775004812" text:style-name="WW8Num12">
              <text:list-item>
                <text:p text:style-name="P31">11.6.2 (Authoring Tool)</text:p>
              </text:list-item>
              <text:list-item>
                <text:p text:style-name="P31">12.1.2 (Product Docs)</text:p>
              </text:list-item>
            </text:list>
            <text:list xml:id="list143019378593353" text:continue-list="list143018738401840" text:style-name="WW8Num13">
              <text:list-item>
                <text:p text:style-name="P32">12.2.4 (Support Docs)</text:p>
              </text:list-item>
            </text:list>
            <text:p text:style-name="P30">2017 Section 508</text:p>
            <text:list xml:id="list143019111362142" text:continue-list="list143018918428171" text:style-name="WW8Num12">
              <text:list-item>
                <text:p text:style-name="P33">501 (Web)(Software)</text:p>
              </text:list-item>
              <text:list-item>
                <text:p text:style-name="P52">504.2 (Authoring Tool)</text:p>
              </text:list-item>
            </text:list>
            <text:list xml:id="list143018765774371" text:continue-list="list143019378593353" text:style-name="WW8Num13">
              <text:list-item>
                <text:p text:style-name="P53">602.3 (Support Docs)</text:p>
              </text:list-item>
            </text:list>
          </table:table-cell>
          <table:table-cell table:style-name="Table3.B6" office:value-type="string">
            <text:p text:style-name="P18">Supports</text:p>
          </table:table-cell>
          <table:table-cell table:style-name="Table3.C6" office:value-type="string">
            <text:p text:style-name="P19">The portal provides all content in a textual format, or with a textual alternative.</text:p>
          </table:table-cell>
        </table:table-row>
        <table:table-row table:style-name="Table3.2">
          <table:table-cell table:style-name="Table3.A7" office:value-type="string">
            <text:p text:style-name="P7"><text:a xlink:type="simple" xlink:href="http://www.w3.org/TR/WCAG20/#navigation-mechanisms-mult-loc" text:style-name="Internet_20_link" text:visited-style-name="Visited_20_Internet_20_Link"><text:span text:style-name="Internet_20_link"><text:span text:style-name="T3">2.4.5 Multiple Ways</text:span></text:span></text:a> (Level AA)</text:p>
            <text:p text:style-name="P30">Also applies to:</text:p>
            <text:p text:style-name="P30">EN 301 549 Criteria</text:p>
            <text:list xml:id="list5121121029860351752" text:style-name="WW8Num5">
              <text:list-item>
                <text:p text:style-name="P45">9.2.24 (Web)</text:p>
              </text:list-item>
              <text:list-item>
                <text:p text:style-name="P45">10.2.24 (non-web document) – Does not apply</text:p>
              </text:list-item>
              <text:list-item>
                <text:p text:style-name="P45">11.2.1.24 (Software) – Does not apply</text:p>
              </text:list-item>
            </text:list>
            <text:list xml:id="list143018757158963" text:continue-list="list143018765774371" text:style-name="WW8Num13">
              <text:list-item>
                <text:p text:style-name="P34">11.2.2.24 (Closed Software) – Does not apply</text:p>
              </text:list-item>
            </text:list>
            <text:list xml:id="list143018671693891" text:continue-list="list143019111362142" text:style-name="WW8Num12">
              <text:list-item>
                <text:p text:style-name="P31">11.6.2 (Authoring Tool)</text:p>
              </text:list-item>
              <text:list-item>
                <text:p text:style-name="P31">12.1.2 (Product Docs)</text:p>
              </text:list-item>
            </text:list>
            <text:list xml:id="list143019158589287" text:continue-list="list143018757158963" text:style-name="WW8Num13">
              <text:list-item>
                <text:p text:style-name="P32">12.2.4 (Support Docs)</text:p>
              </text:list-item>
            </text:list>
            <text:p text:style-name="P30">2017 Section 508</text:p>
            <text:list xml:id="list143019135993409" text:continue-list="list143018671693891" text:style-name="WW8Num12">
              <text:list-item>
                <text:p text:style-name="P33">501 (Web)(Software) – Does not apply to non-web software</text:p>
              </text:list-item>
              <text:list-item>
                <text:p text:style-name="P52"><text:soft-page-break/>504.2 (Authoring Tool)</text:p>
              </text:list-item>
            </text:list>
            <text:list xml:id="list143019654762263" text:continue-list="list143019158589287" text:style-name="WW8Num13">
              <text:list-item>
                <text:p text:style-name="P53">602.3 (Support Docs) – Does not apply to non-web docs</text:p>
              </text:list-item>
            </text:list>
          </table:table-cell>
          <table:table-cell table:style-name="Table3.B7" office:value-type="string">
            <text:p text:style-name="P18">Supports</text:p>
          </table:table-cell>
          <table:table-cell table:style-name="Table3.C7" office:value-type="string">
            <text:p text:style-name="P19">Portal pages can be reached from the site map, from search, or from deep linking.</text:p>
          </table:table-cell>
        </table:table-row>
        <table:table-row table:style-name="Table3.2">
          <table:table-cell table:style-name="Table3.A8" office:value-type="string">
            <text:p text:style-name="P7"><text:a xlink:type="simple" xlink:href="http://www.w3.org/TR/WCAG20/#navigation-mechanisms-descriptive" text:style-name="Internet_20_link" text:visited-style-name="Visited_20_Internet_20_Link"><text:span text:style-name="Internet_20_link"><text:span text:style-name="T3">2.4.6 Headings and Labels</text:span></text:span></text:a> (Level AA)</text:p>
            <text:p text:style-name="P30">Also applies to:</text:p>
            <text:p text:style-name="P30">EN 301 549 Criteria</text:p>
            <text:list xml:id="list143018297495694" text:continue-numbering="true" text:style-name="WW8Num13">
              <text:list-item>
                <text:p text:style-name="P34">9.2.25 (Web)</text:p>
              </text:list-item>
              <text:list-item>
                <text:p text:style-name="P34">10.2.25 (non-web document)</text:p>
              </text:list-item>
              <text:list-item>
                <text:p text:style-name="P34">11.2.1.25 (Software)</text:p>
              </text:list-item>
            </text:list>
            <text:list xml:id="list143018561418733" text:continue-list="list143019135993409" text:style-name="WW8Num12">
              <text:list-item>
                <text:p text:style-name="P33">11.2.2.25 (Closed Software) – Does not apply</text:p>
              </text:list-item>
              <text:list-item>
                <text:p text:style-name="P31">11.6.2 (Authoring Tool)</text:p>
              </text:list-item>
              <text:list-item>
                <text:p text:style-name="P31">12.1.2 (Product Docs)</text:p>
              </text:list-item>
            </text:list>
            <text:list xml:id="list143020132962287" text:continue-list="list143018297495694" text:style-name="WW8Num13">
              <text:list-item>
                <text:p text:style-name="P32">12.2.4 (Support Docs)</text:p>
              </text:list-item>
            </text:list>
            <text:p text:style-name="P30">2017 Section 508</text:p>
            <text:list xml:id="list143018340308086" text:continue-list="list143018561418733" text:style-name="WW8Num12">
              <text:list-item>
                <text:p text:style-name="P33">501 (Web)(Software)</text:p>
              </text:list-item>
              <text:list-item>
                <text:p text:style-name="P52">504.2 (Authoring Tool)</text:p>
              </text:list-item>
            </text:list>
            <text:list xml:id="list143019472423746" text:continue-list="list143020132962287" text:style-name="WW8Num13">
              <text:list-item>
                <text:p text:style-name="P53">602.3 (Support Docs)</text:p>
              </text:list-item>
            </text:list>
          </table:table-cell>
          <table:table-cell table:style-name="Table3.B8" office:value-type="string">
            <text:p text:style-name="P18">Supports</text:p>
          </table:table-cell>
          <table:table-cell table:style-name="Table3.C8" office:value-type="string">
            <text:p text:style-name="P19">Portlet sections come with a heading by default.</text:p>
          </table:table-cell>
        </table:table-row>
        <table:table-row table:style-name="Table3.2">
          <table:table-cell table:style-name="Table3.A9" office:value-type="string">
            <text:p text:style-name="P7"><text:a xlink:type="simple" xlink:href="http://www.w3.org/TR/WCAG20/#navigation-mechanisms-focus-visible" text:style-name="Internet_20_link" text:visited-style-name="Visited_20_Internet_20_Link"><text:span text:style-name="Internet_20_link"><text:span text:style-name="T3">2.4.7 Focus Visible</text:span></text:span></text:a> (Level AA)</text:p>
            <text:p text:style-name="P30">Also applies to:</text:p>
            <text:p text:style-name="P30">EN 301 549 Criteria</text:p>
            <text:list xml:id="list7605243925194006814" text:style-name="WW8Num14">
              <text:list-item>
                <text:p text:style-name="P46">9.2.26 (Web)</text:p>
              </text:list-item>
              <text:list-item>
                <text:p text:style-name="P46">10.2.26 (non-web document)</text:p>
              </text:list-item>
              <text:list-item>
                <text:p text:style-name="P46">11.2.1.26 (Software)</text:p>
              </text:list-item>
            </text:list>
            <text:list xml:id="list143019534183960" text:continue-list="list143019472423746" text:style-name="WW8Num13">
              <text:list-item>
                <text:p text:style-name="P34">11.2.2.26 (Closed Software) – Does not apply</text:p>
              </text:list-item>
            </text:list>
            <text:list xml:id="list143019762826366" text:continue-list="list143018340308086" text:style-name="WW8Num12">
              <text:list-item>
                <text:p text:style-name="P31">11.6.2 (Authoring Tool)</text:p>
              </text:list-item>
              <text:list-item>
                <text:p text:style-name="P31">12.1.2 (Product Docs)</text:p>
              </text:list-item>
            </text:list>
            <text:list xml:id="list143020049328899" text:continue-list="list143019534183960" text:style-name="WW8Num13">
              <text:list-item>
                <text:p text:style-name="P32">12.2.4 (Support Docs)</text:p>
              </text:list-item>
            </text:list>
            <text:p text:style-name="P30">2017 Section 508</text:p>
            <text:list xml:id="list143019015573632" text:continue-list="list143019762826366" text:style-name="WW8Num12">
              <text:list-item>
                <text:p text:style-name="P33">501 (Web)(Software)</text:p>
              </text:list-item>
              <text:list-item>
                <text:p text:style-name="P52">504.2 (Authoring Tool)</text:p>
              </text:list-item>
            </text:list>
            <text:list xml:id="list143019479961729" text:continue-list="list143020049328899" text:style-name="WW8Num13">
              <text:list-item>
                <text:p text:style-name="P53">602.3 (Support Docs)</text:p>
              </text:list-item>
            </text:list>
          </table:table-cell>
          <table:table-cell table:style-name="Table3.B9" office:value-type="string">
            <text:p text:style-name="P18">Supports</text:p>
          </table:table-cell>
          <table:table-cell table:style-name="Table3.C9" office:value-type="string">
            <text:p text:style-name="P19">The portal styles are designed to highlight the current focus.</text:p>
          </table:table-cell>
        </table:table-row>
        <table:table-row table:style-name="Table3.2">
          <table:table-cell table:style-name="Table3.A10" office:value-type="string">
            <text:p text:style-name="P7"><text:a xlink:type="simple" xlink:href="http://www.w3.org/TR/WCAG20/#meaning-other-lang-id" text:style-name="Internet_20_link" text:visited-style-name="Visited_20_Internet_20_Link"><text:span text:style-name="Internet_20_link"><text:span text:style-name="T3">3.1.2 Language of Parts</text:span></text:span></text:a> (Level AA)</text:p>
            <text:p text:style-name="P30">Also applies to:</text:p>
            <text:p text:style-name="P30">EN 301 549 Criteria</text:p>
            <text:list xml:id="list6669646351092471165" text:style-name="WW8Num4">
              <text:list-item>
                <text:p text:style-name="P47">9.2.28 (Web)</text:p>
              </text:list-item>
              <text:list-item>
                <text:p text:style-name="P47">10.2.28 (non-web document)</text:p>
              </text:list-item>
              <text:list-item>
                <text:p text:style-name="P47">11.2.1.28 (Software) – Does not apply</text:p>
              </text:list-item>
            </text:list>
            <text:list xml:id="list143019111803289" text:continue-list="list143019479961729" text:style-name="WW8Num13">
              <text:list-item>
                <text:p text:style-name="P34">11.2.2.28 (Closed Software) – Does not apply</text:p>
              </text:list-item>
            </text:list>
            <text:list xml:id="list143019031121186" text:continue-list="list143019015573632" text:style-name="WW8Num12">
              <text:list-item>
                <text:p text:style-name="P31"><text:soft-page-break/>11.6.2 (Authoring Tool)</text:p>
              </text:list-item>
              <text:list-item>
                <text:p text:style-name="P31">12.1.2 (Product Docs)</text:p>
              </text:list-item>
            </text:list>
            <text:list xml:id="list143018746133969" text:continue-list="list143019111803289" text:style-name="WW8Num13">
              <text:list-item>
                <text:p text:style-name="P32">12.2.4 (Support Docs)</text:p>
              </text:list-item>
            </text:list>
            <text:p text:style-name="P30">2017 Section 508</text:p>
            <text:list xml:id="list143019215852829" text:continue-list="list143019031121186" text:style-name="WW8Num12">
              <text:list-item>
                <text:p text:style-name="P33">501 (Web)(Software)</text:p>
              </text:list-item>
              <text:list-item>
                <text:p text:style-name="P52">504.2 (Authoring Tool)</text:p>
              </text:list-item>
            </text:list>
            <text:list xml:id="list143018469340286" text:continue-list="list143018746133969" text:style-name="WW8Num13">
              <text:list-item>
                <text:p text:style-name="P53">602.3 (Support Docs)</text:p>
              </text:list-item>
            </text:list>
          </table:table-cell>
          <table:table-cell table:style-name="Table3.B10" office:value-type="string">
            <text:p text:style-name="P18">Supports</text:p>
          </table:table-cell>
          <table:table-cell table:style-name="Table3.C10" office:value-type="string">
            <text:p text:style-name="P10"/>
          </table:table-cell>
        </table:table-row>
        <table:table-row table:style-name="Table3.2">
          <table:table-cell table:style-name="Table3.A11" office:value-type="string">
            <text:p text:style-name="P7"><text:a xlink:type="simple" xlink:href="http://www.w3.org/TR/WCAG20/#consistent-behavior-consistent-locations" text:style-name="Internet_20_link" text:visited-style-name="Visited_20_Internet_20_Link"><text:span text:style-name="Internet_20_link"><text:span text:style-name="T3">3.2.3 Consistent Navigation</text:span></text:span></text:a> (Level AA)</text:p>
            <text:p text:style-name="P30">Also applies to:</text:p>
            <text:p text:style-name="P30">EN 301 549 Criteria</text:p>
            <text:list xml:id="list887273714158853335" text:style-name="WW8Num18">
              <text:list-item>
                <text:p text:style-name="P48">9.2.31 (Web)</text:p>
              </text:list-item>
              <text:list-item>
                <text:p text:style-name="P48">10.2.31 (non-web document) – Does not apply</text:p>
              </text:list-item>
              <text:list-item>
                <text:p text:style-name="P48">11.2.1.31 (Software) – Does not apply</text:p>
              </text:list-item>
            </text:list>
            <text:list xml:id="list143020236457274" text:continue-list="list143018469340286" text:style-name="WW8Num13">
              <text:list-item>
                <text:p text:style-name="P34">11.2.2.31 (Closed Software) – Does not apply</text:p>
              </text:list-item>
            </text:list>
            <text:list xml:id="list143019105433004" text:continue-list="list143019215852829" text:style-name="WW8Num12">
              <text:list-item>
                <text:p text:style-name="P31">11.6.2 (Authoring Tool)</text:p>
              </text:list-item>
              <text:list-item>
                <text:p text:style-name="P31">12.1.2 (Product Docs)</text:p>
              </text:list-item>
            </text:list>
            <text:list xml:id="list143019524997944" text:continue-list="list143020236457274" text:style-name="WW8Num13">
              <text:list-item>
                <text:p text:style-name="P32">12.2.4 (Support Docs)</text:p>
              </text:list-item>
            </text:list>
            <text:p text:style-name="P30">2017 Section 508</text:p>
            <text:list xml:id="list143018841759545" text:continue-list="list143019105433004" text:style-name="WW8Num12">
              <text:list-item>
                <text:p text:style-name="P33">501 (Web)(Software) – Does not apply to non-web software</text:p>
              </text:list-item>
              <text:list-item>
                <text:p text:style-name="P52">504.2 (Authoring Tool)</text:p>
              </text:list-item>
            </text:list>
            <text:list xml:id="list143020104558842" text:continue-list="list143019524997944" text:style-name="WW8Num13">
              <text:list-item>
                <text:p text:style-name="P53">602.3 (Support Docs) – Does not apply to non-web docs</text:p>
              </text:list-item>
            </text:list>
          </table:table-cell>
          <table:table-cell table:style-name="Table3.B11" office:value-type="string">
            <text:p text:style-name="P18">Supports</text:p>
          </table:table-cell>
          <table:table-cell table:style-name="Table3.C11" office:value-type="string">
            <text:p text:style-name="P20">By default the portal comes with a sitemap at the bottom of the page.</text:p>
          </table:table-cell>
        </table:table-row>
        <table:table-row table:style-name="Table3.2">
          <table:table-cell table:style-name="Table3.A12" office:value-type="string">
            <text:p text:style-name="P7"><text:a xlink:type="simple" xlink:href="http://www.w3.org/TR/WCAG20/#consistent-behavior-consistent-functionality" text:style-name="Internet_20_link" text:visited-style-name="Visited_20_Internet_20_Link"><text:span text:style-name="Internet_20_link"><text:span text:style-name="T3">3.2.4 Consistent Identification</text:span></text:span></text:a> (Level AA)</text:p>
            <text:p text:style-name="P30">Also applies to:</text:p>
            <text:p text:style-name="P30">EN 301 549 Criteria</text:p>
            <text:list xml:id="list3062746300112068843" text:style-name="WW8Num6">
              <text:list-item>
                <text:p text:style-name="P49">9.2.32 (Web)</text:p>
              </text:list-item>
              <text:list-item>
                <text:p text:style-name="P49">10.2.32 (non-web document) – Does not apply</text:p>
              </text:list-item>
              <text:list-item>
                <text:p text:style-name="P49">11.2.1.32 (Software) – Does not apply</text:p>
              </text:list-item>
            </text:list>
            <text:list xml:id="list143020239207033" text:continue-list="list143020104558842" text:style-name="WW8Num13">
              <text:list-item>
                <text:p text:style-name="P34">11.2.2.32 (Closed Software) – Does not apply</text:p>
              </text:list-item>
            </text:list>
            <text:list xml:id="list143018268883648" text:continue-list="list143018841759545" text:style-name="WW8Num12">
              <text:list-item>
                <text:p text:style-name="P31">11.6.2 (Authoring Tool)</text:p>
              </text:list-item>
              <text:list-item>
                <text:p text:style-name="P31">12.1.2 (Product Docs)</text:p>
              </text:list-item>
            </text:list>
            <text:list xml:id="list143019432428818" text:continue-list="list143020239207033" text:style-name="WW8Num13">
              <text:list-item>
                <text:p text:style-name="P32">12.2.4 (Support Docs)</text:p>
              </text:list-item>
            </text:list>
            <text:p text:style-name="P30">2017 Section 508</text:p>
            <text:list xml:id="list143020128279178" text:continue-list="list143018268883648" text:style-name="WW8Num12">
              <text:list-item>
                <text:p text:style-name="P33">501 (Web)(Software) – Does <text:soft-page-break/>not apply to non-web software</text:p>
              </text:list-item>
              <text:list-item>
                <text:p text:style-name="P52">504.2 (Authoring Tool)</text:p>
              </text:list-item>
            </text:list>
            <text:list xml:id="list143018361426387" text:continue-list="list143019432428818" text:style-name="WW8Num13">
              <text:list-item>
                <text:p text:style-name="P53">602.3 (Support Docs) – Does not apply to non-web docs</text:p>
              </text:list-item>
            </text:list>
          </table:table-cell>
          <table:table-cell table:style-name="Table3.B12" office:value-type="string">
            <text:p text:style-name="P18">Supports</text:p>
          </table:table-cell>
          <table:table-cell table:style-name="Table3.C12" office:value-type="string">
            <text:p text:style-name="P20">The portal strives to maintain consistent design and accessibility patterns.</text:p>
          </table:table-cell>
        </table:table-row>
        <table:table-row table:style-name="Table3.2">
          <table:table-cell table:style-name="Table3.A13" office:value-type="string">
            <text:p text:style-name="P7"><text:a xlink:type="simple" xlink:href="http://www.w3.org/TR/WCAG20/#minimize-error-suggestions" text:style-name="Internet_20_link" text:visited-style-name="Visited_20_Internet_20_Link"><text:span text:style-name="Internet_20_link"><text:span text:style-name="T3">3.3.3 Error Suggestion</text:span></text:span></text:a> (Level AA)</text:p>
            <text:p text:style-name="P30">Also applies to:</text:p>
            <text:p text:style-name="P30">EN 301 549 Criteria</text:p>
            <text:list xml:id="list7091392394392953672" text:style-name="WW8Num19">
              <text:list-item>
                <text:p text:style-name="P50">9.2.35 (Web)</text:p>
              </text:list-item>
              <text:list-item>
                <text:p text:style-name="P50">10.2.35 (non-web document)</text:p>
              </text:list-item>
              <text:list-item>
                <text:p text:style-name="P50">11.2.1.35 (Software)</text:p>
              </text:list-item>
            </text:list>
            <text:list xml:id="list143019701670074" text:continue-list="list143018361426387" text:style-name="WW8Num13">
              <text:list-item>
                <text:p text:style-name="P34">11.2.2.35 (Closed Software) – Does not apply</text:p>
              </text:list-item>
            </text:list>
            <text:list xml:id="list143019972367895" text:continue-list="list143020128279178" text:style-name="WW8Num12">
              <text:list-item>
                <text:p text:style-name="P31">11.6.2 (Authoring Tool)</text:p>
              </text:list-item>
              <text:list-item>
                <text:p text:style-name="P31">12.1.2 (Product Docs)</text:p>
              </text:list-item>
            </text:list>
            <text:list xml:id="list143019506512814" text:continue-list="list143019701670074" text:style-name="WW8Num13">
              <text:list-item>
                <text:p text:style-name="P32">12.2.4 (Support Docs)</text:p>
              </text:list-item>
            </text:list>
            <text:p text:style-name="P30">2017 Section 508</text:p>
            <text:list xml:id="list143020140424622" text:continue-list="list143019972367895" text:style-name="WW8Num12">
              <text:list-item>
                <text:p text:style-name="P33">501 (Web)(Software)</text:p>
              </text:list-item>
              <text:list-item>
                <text:p text:style-name="P52">504.2 (Authoring Tool)</text:p>
              </text:list-item>
            </text:list>
            <text:list xml:id="list143020195015964" text:continue-list="list143019506512814" text:style-name="WW8Num13">
              <text:list-item>
                <text:p text:style-name="P53">602.3 (Support Docs)</text:p>
              </text:list-item>
            </text:list>
          </table:table-cell>
          <table:table-cell table:style-name="Table3.B13" office:value-type="string">
            <text:p text:style-name="P18">Supports</text:p>
          </table:table-cell>
          <table:table-cell table:style-name="Table3.C13" office:value-type="string">
            <text:p text:style-name="P20">Inputs include informative messages that suggest the correct input pattern.</text:p>
          </table:table-cell>
        </table:table-row>
        <table:table-row table:style-name="Table3.2">
          <table:table-cell table:style-name="Table3.A14" office:value-type="string">
            <text:p text:style-name="P7"><text:a xlink:type="simple" xlink:href="http://www.w3.org/TR/WCAG20/#minimize-error-reversible" text:style-name="Internet_20_link" text:visited-style-name="Visited_20_Internet_20_Link"><text:span text:style-name="Internet_20_link"><text:span text:style-name="T3">3.3.4 Error Prevention (Legal, Financial, Data)</text:span></text:span></text:a> (Level AA)</text:p>
            <text:p text:style-name="P30">Also applies to:</text:p>
            <text:p text:style-name="P30">EN 301 549 Criteria</text:p>
            <text:list xml:id="list9042306832531316076" text:style-name="WW8Num9">
              <text:list-item>
                <text:p text:style-name="P51">9.2.36 (Web)</text:p>
              </text:list-item>
              <text:list-item>
                <text:p text:style-name="P51">10.2.36 (non-web document)</text:p>
              </text:list-item>
              <text:list-item>
                <text:p text:style-name="P51">11.2.1.36 (Software)</text:p>
              </text:list-item>
            </text:list>
            <text:list xml:id="list143019040767104" text:continue-list="list143020195015964" text:style-name="WW8Num13">
              <text:list-item>
                <text:p text:style-name="P34">11.2.2.36 (Closed Software) – Does not apply</text:p>
              </text:list-item>
            </text:list>
            <text:list xml:id="list143018308640131" text:continue-list="list143020140424622" text:style-name="WW8Num12">
              <text:list-item>
                <text:p text:style-name="P31">11.6.2 (Authoring Tool)</text:p>
              </text:list-item>
              <text:list-item>
                <text:p text:style-name="P31">12.1.2 (Product Docs)</text:p>
              </text:list-item>
            </text:list>
            <text:list xml:id="list143019418493512" text:continue-list="list143019040767104" text:style-name="WW8Num13">
              <text:list-item>
                <text:p text:style-name="P32">12.2.4 (Support Docs)</text:p>
              </text:list-item>
            </text:list>
            <text:p text:style-name="P30">2017 Section 508</text:p>
            <text:list xml:id="list143019107522036" text:continue-list="list143018308640131" text:style-name="WW8Num12">
              <text:list-item>
                <text:p text:style-name="P33">501 (Web)(Software)</text:p>
              </text:list-item>
              <text:list-item>
                <text:p text:style-name="P52">504.2 (Authoring Tool)</text:p>
              </text:list-item>
            </text:list>
            <text:list xml:id="list143018624993355" text:continue-list="list143019418493512" text:style-name="WW8Num13">
              <text:list-item>
                <text:p text:style-name="P53">602.3 (Support Docs)</text:p>
              </text:list-item>
            </text:list>
          </table:table-cell>
          <table:table-cell table:style-name="Table3.B14" office:value-type="string">
            <text:p text:style-name="P18">Supports</text:p>
          </table:table-cell>
          <table:table-cell table:style-name="Table3.C14" office:value-type="string">
            <text:p text:style-name="P20">The portal scrubs incoming values and provides confirmation before delete opterations.</text:p>
          </table:table-cell>
        </table:table-row>
      </table:table>
      <text:p text:style-name="P9"/>
      <text:h text:style-name="Heading_20_3" text:outline-level="3">Table 3: Success Criteria, Level AAA</text:h>
      <text:p text:style-name="Text_20_body">Not Applicable</text:p>
      <text:h text:style-name="Heading_20_2" text:outline-level="2">2017 Section 508 Report</text:h>
      <text:p text:style-name="P4"><text:soft-page-break/>WCAG 2.0 AA encompasses all of the Section 508 requirements.</text:p>
      <text:h text:style-name="Heading_20_3" text:outline-level="3">Chapter 3: Functional Performance Criteria (FPC)</text:h>
      <text:p text:style-name="Text_20_body">Not applicable</text:p>
      <text:h text:style-name="Heading_20_3" text:outline-level="3">Chapter 4: Hardware</text:h>
      <text:p text:style-name="P54">Not applicable, uPortal is a Web application.</text:p>
      <text:h text:style-name="Heading_20_3" text:outline-level="3">Chapter 5: Software</text:h>
      <text:p text:style-name="Text_20_body">Not applicable, <text:span text:style-name="T21">uPortal is a Web Application.</text:span></text:p>
      <text:h text:style-name="P57" text:outline-level="3">Chapter 6: Support Documentation and Services</text:h>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24">Criteria</text:p>
            </table:table-cell>
            <table:table-cell table:style-name="Table8.A1" office:value-type="string">
              <text:p text:style-name="P24">Conformance Level </text:p>
            </table:table-cell>
            <table:table-cell table:style-name="Table8.C1" office:value-type="string">
              <text:p text:style-name="P24">Remarks and Explanations</text:p>
            </table:table-cell>
          </table:table-row>
        </table:table-header-rows>
        <table:table-row table:style-name="Table8.1">
          <table:table-cell table:style-name="Table8.A2" office:value-type="string">
            <text:p text:style-name="P28">601.1 Scope</text:p>
          </table:table-cell>
          <table:table-cell table:style-name="Table8.A2" office:value-type="string">
            <text:p text:style-name="P26">Heading cell – no response required</text:p>
          </table:table-cell>
          <table:table-cell table:style-name="Table8.C2" office:value-type="string">
            <text:p text:style-name="P26">Heading cell – no response required</text:p>
          </table:table-cell>
        </table:table-row>
        <table:table-row table:style-name="Table8.1">
          <table:table-cell table:style-name="Table8.A2" office:value-type="string">
            <text:p text:style-name="P23"><text:span text:style-name="Strong_20_Emphasis"><text:span text:style-name="T12">602 Support Documentation</text:span></text:span></text:p>
          </table:table-cell>
          <table:table-cell table:style-name="Table8.A2" office:value-type="string">
            <text:p text:style-name="P26">Heading cell – no response required</text:p>
          </table:table-cell>
          <table:table-cell table:style-name="Table8.C2" office:value-type="string">
            <text:p text:style-name="P26">Heading cell – no response required</text:p>
          </table:table-cell>
        </table:table-row>
        <table:table-row table:style-name="Table8.1">
          <table:table-cell table:style-name="Table8.A4" office:value-type="string">
            <text:p text:style-name="P23">602.2 Accessibility and Compatibility Features</text:p>
          </table:table-cell>
          <table:table-cell table:style-name="Table8.B4" office:value-type="string">
            <text:p text:style-name="P29">Supports</text:p>
          </table:table-cell>
          <table:table-cell table:style-name="Table8.C4" office:value-type="string">
            <text:p text:style-name="P27"/>
          </table:table-cell>
        </table:table-row>
        <table:table-row table:style-name="Table8.1">
          <table:table-cell table:style-name="Table8.A5" office:value-type="string">
            <text:p text:style-name="P23">602.3 Electronic Support Documentation</text:p>
          </table:table-cell>
          <table:table-cell table:style-name="Table8.B5" office:value-type="string">
            <text:p text:style-name="P23"><text:span text:style-name="T17">See </text:span><text:a xlink:type="simple" xlink:href="#WCAG" text:style-name="Internet_20_link" text:visited-style-name="Visited_20_Internet_20_Link"><text:span text:style-name="Internet_20_link"><text:span text:style-name="T19">WCAG 2.0</text:span></text:span></text:a><text:span text:style-name="T17"> section</text:span></text:p>
          </table:table-cell>
          <table:table-cell table:style-name="Table8.C2" office:value-type="string">
            <text:p text:style-name="P26">See information in WCAG section</text:p>
          </table:table-cell>
        </table:table-row>
        <table:table-row table:style-name="Table8.1">
          <table:table-cell table:style-name="Table8.A6" office:value-type="string">
            <text:p text:style-name="P23">602.4 Alternate Formats for Non-Electronic Support Documentation</text:p>
          </table:table-cell>
          <table:table-cell table:style-name="Table8.B6" office:value-type="string">
            <text:p text:style-name="P29">Supports</text:p>
          </table:table-cell>
          <table:table-cell table:style-name="Table8.C6" office:value-type="string">
            <text:p text:style-name="P27"/>
          </table:table-cell>
        </table:table-row>
        <table:table-row table:style-name="Table8.1">
          <table:table-cell table:style-name="Table8.A2" office:value-type="string">
            <text:p text:style-name="P23"><text:span text:style-name="Strong_20_Emphasis">603 Support Services</text:span></text:p>
          </table:table-cell>
          <table:table-cell table:style-name="Table8.A2" office:value-type="string">
            <text:p text:style-name="P26">Heading cell – no response required</text:p>
          </table:table-cell>
          <table:table-cell table:style-name="Table8.C2" office:value-type="string">
            <text:p text:style-name="P26">Heading cell – no response required</text:p>
          </table:table-cell>
        </table:table-row>
        <table:table-row table:style-name="Table8.1">
          <table:table-cell table:style-name="Table8.A8" office:value-type="string">
            <text:p text:style-name="P23">603.2 Information on Accessibility and Compatibility Features</text:p>
          </table:table-cell>
          <table:table-cell table:style-name="Table8.B8" office:value-type="string">
            <text:p text:style-name="P29">Supports</text:p>
          </table:table-cell>
          <table:table-cell table:style-name="Table8.C8" office:value-type="string">
            <text:p text:style-name="P27"/>
          </table:table-cell>
        </table:table-row>
        <table:table-row table:style-name="Table8.1">
          <table:table-cell table:style-name="Table8.A9" office:value-type="string">
            <text:p text:style-name="P23">603.3 Accommodation of Communication Needs</text:p>
          </table:table-cell>
          <table:table-cell table:style-name="Table8.B9" office:value-type="string">
            <text:p text:style-name="P29">Supports</text:p>
          </table:table-cell>
          <table:table-cell table:style-name="Table8.C9" office:value-type="string">
            <text:p text:style-name="P27"/>
          </table:table-cell>
        </table:table-row>
      </table:table>
      <text:p text:style-name="P60"/>
      <text:h text:style-name="Heading_20_2" text:outline-level="2">Legal Disclaimer: <text:span text:style-name="T21">Apereo (Apache 2.0)</text:span></text:h>
      <text:p text:style-name="Standard">In no event and under no legal theory, whether in tort (including negligence), contract, or otherwise, unless required by applicable law (such as deliberate and grossly negligent acts) or agreed to in writing, shall any Contributor be liable to You for damages, including any direct, indirect, special, incidental, or consequential damages of any character arising as a result of this License or out of the use or inability to use the Work (including but not limited to damages for loss of goodwill, work stoppage, computer failure or malfunction, or any and all other commercial <text:soft-page-break/>damages or losses), even if such Contributor has been advised of the possibility of such dama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Droid Serif" svg:font-family="'Droid Serif', Georgia, 'Times New Roman', Times, serif"/>
    <style:font-face style:name="Courier New" svg:font-family="'Courier New'" style:font-family-generic="modern"/>
    <style:font-face style:name="FreeSans1" svg:font-family="FreeSans" style:font-family-generic="swiss"/>
    <style:font-face style:name="FreeSans2" svg:font-family="FreeSans" style:font-pitch="variable"/>
    <style:font-face style:name="Lucida Grande" svg:font-family="'Lucida Grande', 'Segoe UI'" style:font-pitch="variable"/>
    <style:font-face style:name="Noto Sans CJK SC Regular1" svg:font-family="'Noto Sans CJK SC Regular'"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old" svg:font-family="'Arial Bold'"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fo:text-align="center" style:justify-single-word="false"/>
      <style:text-properties style:font-name="Arial" fo:font-family="Arial" style:font-family-generic="swiss" style:font-pitch="variable" fo:font-size="18pt" fo:language="none" fo:country="none" fo:font-weight="bold" style:letter-kerning="true"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Cambria" fo:font-family="Cambria" style:font-family-generic="roman" style:font-pitch="variable" fo:font-size="16pt" fo:language="none" fo:country="none"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000000" style:font-name="Arial" fo:font-family="Arial" style:font-family-generic="swiss" style:font-pitch="variable" fo:font-size="16pt" fo:language="none" fo:country="none" fo:font-weight="bold"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2pt" style:font-style-complex="italic" style:font-weight-complex="bold"/>
    </style:style>
    <style:style style:name="Heading_20_5" style:display-name="Heading 5" style:family="paragraph" style:parent-style-name="Heading_20_4" style:next-style-name="Standard" style:default-outline-level="5" style:class="text">
      <style:text-properties fo:font-size="14pt" style:font-size-asian="14pt" style:font-size-complex="14pt"/>
    </style:style>
    <style:style style:name="Normal_20__28_Web_29_" style:display-name="Normal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Balloon_20_Text" style:display-name="Balloon Text" style:family="paragraph" style:parent-style-name="Standard">
      <style:paragraph-properties fo:margin-top="0in" fo:margin-bottom="0in" loext:contextual-spacing="false" fo:line-height="100%"/>
      <style:text-properties style:font-name="Lucida Grande" fo:font-family="'Lucida Grande', 'Segoe UI'" style:font-pitch="variable" fo:font-size="9pt" fo:language="none" fo:country="none" style:font-size-asian="9pt" style:font-name-complex="Lucida Grande" style:font-family-complex="'Lucida Grande', 'Segoe UI'" style:font-pitch-complex="variable" style:font-size-complex="9pt"/>
    </style:style>
    <style:style style:name="Comment_20_Text" style:display-name="Comment Text" style:family="paragraph" style:parent-style-name="Standard">
      <style:text-properties fo:font-size="12pt" fo:language="none" fo:country="none" style:font-size-asian="12pt" style:font-size-complex="12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Medium_20_List_20_2_20_-_20_Accent_20_21" style:display-name="Medium List 2 - Accent 21" style:family="paragraph">
      <style:paragraph-properties fo:orphans="2" fo:widows="2" fo:hyphenation-ladder-count="no-limit"/>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ctxt"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ndnote" style:family="paragraph" style:parent-style-name="Standard" style:class="extra">
      <style:text-properties fo:font-size="10pt" style:font-size-asian="10pt" style:font-size-complex="10pt"/>
    </style:style>
    <style:style style:name="prefix"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y-footnote" style:family="paragraph" style:parent-style-name="Standard">
      <style:paragraph-properties fo:margin-top="0in" fo:margin-bottom="0.1563in" loext:contextual-spacing="false" style:line-height-at-least="0.2083in" style:vertical-align="baseline"/>
      <style:text-properties fo:color="#0000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Medium_20_Grid_20_1_20_-_20_Accent_20_2" style:display-name="Medium Grid 1 - Accent 2" style:family="paragraph" style:parent-style-name="Standard">
      <style:paragraph-properties fo:margin-left="0.5in" fo:margin-right="0in" fo:margin-top="0in" fo:margin-bottom="0.139in" loext:contextual-spacing="true" fo:text-indent="0in" style:auto-text-indent="false"/>
    </style:style>
    <style:style style:name="Grid_20_Table_20_5_20_Dark_20_-_20_Accent_20_1" style:display-name="Grid Table 5 Dark - Accent 1" style:family="paragraph" style:parent-style-name="Heading_20_1" style:next-style-name="Standard" style:default-outline-level="" style:list-style-name="">
      <style:paragraph-properties fo:margin-left="0in" fo:margin-right="0in" fo:margin-top="0.3335in" fo:margin-bottom="0in" loext:contextual-spacing="false" fo:line-height="115%" fo:text-align="start" style:justify-single-word="false" fo:keep-together="always" fo:text-indent="0in" style:auto-text-indent="false" fo:keep-with-next="always"/>
      <style:text-properties fo:color="#2e74b5" style:font-name="Calibri Light" fo:font-family="'Calibri Light'" style:font-family-generic="swiss" style:font-pitch="variable" fo:font-size="14pt" style:letter-kerning="tru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margin-top="0in" fo:margin-bottom="0.1252in" loext:contextual-spacing="false">
        <style:tab-stops>
          <style:tab-stop style:position="6.4929in" style:type="right" style:leader-style="dotted" style:leader-text="."/>
        </style:tab-stops>
      </style:paragraph-properties>
      <style:text-properties style:font-name="Arial" fo:font-family="Arial" style:font-family-generic="swiss" style:font-pitch="variable" fo:language="en" fo:country="US" style:language-asian="en" style:country-asian="US" style:font-name-complex="Arial" style:font-family-complex="Arial" style:font-family-generic-complex="swiss" style:font-pitch-complex="variable"/>
    </style:style>
    <style:style style:name="Contents_20_2" style:display-name="Contents 2" style:family="paragraph" style:parent-style-name="Standard" style:next-style-name="Standard"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class="index">
      <style:paragraph-properties fo:margin-left="0.3055in" fo:margin-right="0in" fo:margin-top="0in" fo:margin-bottom="0.0693in" loext:contextual-spacing="false" fo:text-indent="0in" style:auto-text-indent="false"/>
    </style:style>
    <style:style style:name="Medium_20_List_20_2_20_-_20_Accent_20_2" style:display-name="Medium List 2 - Accent 2" style:family="paragraph">
      <style:paragraph-properties fo:orphans="2" fo:widows="2" fo:hyphenation-ladder-count="no-limit"/>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Document_20_Map" style:display-name="Document Map" style:family="paragraph" style:parent-style-name="Standard">
      <style:paragraph-properties fo:margin-top="0in" fo:margin-bottom="0in" loext:contextual-spacing="false" fo:line-height="100%"/>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p1" style:family="paragraph" style:parent-style-name="Standard">
      <style:paragraph-properties fo:margin-top="0in" fo:margin-bottom="0in" loext:contextual-spacing="false" fo:line-height="100%"/>
      <style:text-properties style:font-name="Lucida Grande" fo:font-family="'Lucida Grande', 'Segoe UI'" style:font-pitch="variable" fo:font-size="7.5pt" style:font-size-asian="7.5pt" style:font-name-complex="Lucida Grande" style:font-family-complex="'Lucida Grande', 'Segoe UI'" style:font-pitch-complex="variable" style:font-size-complex="7.5pt"/>
    </style:style>
    <style:style style:name="Colorful_20_Shading_20_-_20_Accent_20_1" style:display-name="Colorful Shading - Accent 1" style:family="paragraph">
      <style:paragraph-properties fo:orphans="2" fo:widows="2" fo:hyphenation-ladder-count="no-limit"/>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font-size-complex="12pt"/>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fo:font-size="9pt" style:font-size-asian="9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Symbol" fo:font-family="Symbol" style:font-family-generic="roman" style:font-pitch="variable"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size-complex="12pt"/>
    </style:style>
    <style:style style:name="WW8Num29z2"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Heading_20_1_20_Char" style:display-name="Heading 1 Char" style:family="text">
      <style:text-properties style:font-name="Arial" fo:font-family="Arial" style:font-family-generic="swiss" style:font-pitch="variable" fo:font-size="18pt" fo:font-weight="bold" style:letter-kerning="true"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2_20_Char" style:display-name="Heading 2 Char" style:family="text">
      <style:text-properties style:font-name="Arial" fo:font-family="Arial"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ing_20_3_20_Char" style:display-name="Heading 3 Ch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Visited_20_Internet_20_Link" style:display-name="Visited Internet Link" style:family="text">
      <style:text-properties fo:color="#800080" style:text-underline-style="solid" style:text-underline-width="auto" style:text-underline-color="font-color"/>
    </style:style>
    <style:style style:name="Balloon_20_Text_20_Char" style:display-name="Balloon Text Char" style:family="text">
      <style:text-properties style:font-name="Lucida Grande" fo:font-family="'Lucida Grande', 'Segoe UI'" style:font-pitch="variable" fo:font-size="9pt" style:font-size-asian="9pt" style:font-name-complex="Lucida Grande" style:font-family-complex="'Lucida Grande', 'Segoe UI'" style:font-pitch-complex="variable" style:font-size-complex="9pt"/>
    </style:style>
    <style:style style:name="Comment_20_Reference" style:display-name="Comment Reference" style:family="text">
      <style:text-properties fo:font-size="9pt" style:font-size-asian="9pt" style:font-size-complex="9pt"/>
    </style:style>
    <style:style style:name="Comment_20_Text_20_Char" style:display-name="Comment Text Char" style:family="text">
      <style:text-properties fo:font-size="12pt" style:font-size-asian="12pt" style:font-size-complex="12pt"/>
    </style:style>
    <style:style style:name="Comment_20_Subject_20_Char" style:display-name="Comment Subject Char" style:family="text">
      <style:text-properties fo:font-size="12pt" fo:font-weight="bold" style:font-size-asian="12pt" style:font-weight-asian="bold" style:font-size-complex="12pt" style:font-weight-complex="bold"/>
    </style:style>
    <style:style style:name="Endnote_20_Text_20_Char" style:display-name="Endnote Text Char" style:family="text" style:parent-style-name="Default_20_Paragraph_20_Font"/>
    <style:style style:name="Endnote_20_Symbol" style:display-name="Endnote Symbol" style:family="text">
      <style:text-properties style:text-position="super 58%"/>
    </style:style>
    <style:style style:name="Heading_20_4_20_Char" style:display-name="Heading 4 Char" style:family="text">
      <style:text-properties fo:color="#000000"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2pt" style:font-style-complex="italic" style:font-weight-complex="bold"/>
    </style:style>
    <style:style style:name="Heading_20_5_20_Char" style:display-name="Heading 5 Char" style:family="text">
      <style:text-properties fo:color="#0000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font-style-complex="italic" style:font-weight-complex="bold"/>
    </style:style>
    <style:style style:name="HTML_20_Code" style:display-name="HTML Code"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Index_20_Link" style:display-name="Index Link"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in" fo:margin-bottom="0.139in" loext:contextual-spacing="false" fo:text-align="center" style:justify-single-word="false"/>
    </style:style>
    <style:style style:name="MP2" style:family="paragraph" style:parent-style-name="Footer">
      <style:paragraph-properties fo:margin-top="0in" fo:margin-bottom="0.139in" loext:contextual-spacing="false"/>
    </style:style>
    <style:style style:name="MT1" style:family="text">
      <style:text-properties fo:font-size="12pt" fo:font-weight="bold" style:font-size-asian="12pt" style:font-weight-asian="bold" style:font-size-complex="12pt"/>
    </style:style>
    <style:style style:name="MT2" style:family="text">
      <style:text-properties fo:font-weight="bold" style:font-weight-asian="bold"/>
    </style:style>
    <style:page-layout style:name="Mpm1">
      <style:page-layout-properties fo:page-width="8.5in" fo:page-height="11in" style:num-format="1" style:print-orientation="portrait" fo:margin-top="1in" fo:margin-bottom="0.270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291in" fo:margin-top="0.6902in" style:dynamic-spacing="true"/>
      </style:footer-style>
    </style:page-layout>
  </office:automatic-styles>
  <office:master-styles>
    <style:master-page style:name="Standard" style:page-layout-name="Mpm1">
      <style:footer>
        <text:p text:style-name="MP1">Page <text:span text:style-name="MT1"><text:page-number text:select-page="current">18</text:page-number></text:span> of <text:span text:style-name="MT1"><text:page-count style:num-format="1">18</text:page-count></text:span></text:p>
      </style:footer>
      <style:footer-first>
        <text:p text:style-name="MP2"><text:tab/>Page <text:span text:style-name="MT2"><text:page-number text:select-page="current">1</text:page-number></text:span> of <text:span text:style-name="MT2"><text:page-count style:num-format="1">18</text:page-count></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vandooz</meta:initial-creator>
    <meta:creation-date>2017-10-04T08:00:00</meta:creation-date>
    <dc:date>2017-11-20T14:30:17.993861304</dc:date>
    <meta:editing-cycles>12</meta:editing-cycles>
    <meta:editing-duration>PT5H35M9S</meta:editing-duration>
    <meta:generator>LibreOffice/5.1.6.2$Linux_X86_64 LibreOffice_project/10m0$Build-2</meta:generator>
    <meta:document-statistic meta:table-count="4" meta:image-count="0" meta:object-count="0" meta:page-count="18" meta:paragraph-count="679" meta:word-count="3146" meta:character-count="19067" meta:non-whitespace-character-count="16920"/>
  </office:meta>
</office:document-meta>
</file>